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5.5104in" fo:margin-left="0.6958in" fo:margin-top="0in" fo:margin-bottom="0in" table:align="left" style:writing-mode="lr-tb"/>
    </style:style>
    <style:style style:name="Table1.A" style:family="table-column">
      <style:table-column-properties style:column-width="5.0514in"/>
    </style:style>
    <style:style style:name="Table1.B" style:family="table-column">
      <style:table-column-properties style:column-width="21.0618in"/>
    </style:style>
    <style:style style:name="Table1.C" style:family="table-column">
      <style:table-column-properties style:column-width="19.3972in"/>
    </style:style>
    <style:style style:name="Table1.1" style:family="table-row">
      <style:table-row-properties style:row-height="0.2785in" fo:keep-together="auto"/>
    </style:style>
    <style:style style:name="Table1.A1" style:family="table-cell">
      <style:table-cell-properties fo:padding="0in" fo:border="0.5pt solid #000001"/>
    </style:style>
    <style:style style:name="Table1.2" style:family="table-row">
      <style:table-row-properties style:row-height="0.4382in" fo:keep-together="auto"/>
    </style:style>
    <style:style style:name="Table1.3" style:family="table-row">
      <style:table-row-properties style:row-height="0.5965in" fo:keep-together="auto"/>
    </style:style>
    <style:style style:name="Table1.4" style:family="table-row">
      <style:table-row-properties style:row-height="0.4368in" fo:keep-together="auto"/>
    </style:style>
    <style:style style:name="Table1.5" style:family="table-row">
      <style:table-row-properties style:row-height="0.7583in" fo:keep-together="auto"/>
    </style:style>
    <style:style style:name="Table1.7" style:family="table-row">
      <style:table-row-properties style:row-height="0.7569in" fo:keep-together="auto"/>
    </style:style>
    <style:style style:name="Table2" style:family="table">
      <style:table-properties style:width="45.5104in" fo:margin-left="0.3826in" fo:margin-top="0in" fo:margin-bottom="0in" table:align="left" style:writing-mode="lr-tb"/>
    </style:style>
    <style:style style:name="Table2.A" style:family="table-column">
      <style:table-column-properties style:column-width="7.7139in"/>
    </style:style>
    <style:style style:name="Table2.B" style:family="table-column">
      <style:table-column-properties style:column-width="3.1174in"/>
    </style:style>
    <style:style style:name="Table2.C" style:family="table-column">
      <style:table-column-properties style:column-width="8.3514in"/>
    </style:style>
    <style:style style:name="Table2.D" style:family="table-column">
      <style:table-column-properties style:column-width="6.116in"/>
    </style:style>
    <style:style style:name="Table2.E" style:family="table-column">
      <style:table-column-properties style:column-width="5.9806in"/>
    </style:style>
    <style:style style:name="Table2.F" style:family="table-column">
      <style:table-column-properties style:column-width="14.2292in"/>
    </style:style>
    <style:style style:name="Table2.1" style:family="table-row">
      <style:table-row-properties style:row-height="0.2701in" fo:keep-together="auto"/>
    </style:style>
    <style:style style:name="Table2.A1" style:family="table-cell">
      <style:table-cell-properties fo:background-color="#bfbfbf" fo:padding="0in" fo:border="0.5pt solid #000001">
        <style:background-image/>
      </style:table-cell-properties>
    </style:style>
    <style:style style:name="Table2.C1" style:family="table-cell">
      <style:table-cell-properties fo:background-color="#bfbfbf" fo:padding="0in" fo:border-left="0.5pt solid #000001" fo:border-right="0.35pt solid #000001" fo:border-top="0.5pt solid #000001" fo:border-bottom="0.5pt solid #000001">
        <style:background-image/>
      </style:table-cell-properties>
    </style:style>
    <style:style style:name="Table2.D1" style:family="table-cell">
      <style:table-cell-properties fo:background-color="#bfbfbf" fo:padding="0in" fo:border-left="0.35pt solid #000001" fo:border-right="0.5pt solid #000001" fo:border-top="0.5pt solid #000001" fo:border-bottom="0.5pt solid #000001">
        <style:background-image/>
      </style:table-cell-properties>
    </style:style>
    <style:style style:name="Table2.2" style:family="table-row">
      <style:table-row-properties style:row-height="0.2014in" fo:keep-together="auto"/>
    </style:style>
    <style:style style:name="Table2.A2" style:family="table-cell">
      <style:table-cell-properties fo:padding="0in" fo:border="0.5pt solid #000001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2.D2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2.E2" style:family="table-cell">
      <style:table-cell-properties fo:padding="0in" fo:border="0.5pt solid #000001"/>
    </style:style>
    <style:style style:name="Table2.F2" style:family="table-cell">
      <style:table-cell-properties fo:padding="0in" fo:border="0.5pt solid #000001"/>
    </style:style>
    <style:style style:name="Table2.3" style:family="table-row">
      <style:table-row-properties style:row-height="0.1951in" fo:keep-together="auto"/>
    </style:style>
    <style:style style:name="Table2.A3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2.D3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2.E3" style:family="table-cell">
      <style:table-cell-properties fo:padding="0in" fo:border="0.5pt solid #000001"/>
    </style:style>
    <style:style style:name="Table2.F3" style:family="table-cell">
      <style:table-cell-properties fo:padding="0in" fo:border="0.5pt solid #000001"/>
    </style:style>
    <style:style style:name="Table2.4" style:family="table-row">
      <style:table-row-properties style:row-height="0.2132in" fo:keep-together="auto"/>
    </style:style>
    <style:style style:name="Table2.A4" style:family="table-cell">
      <style:table-cell-properties fo:padding="0in" fo:border="0.5pt solid #000001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-left="0.5pt solid #000001" fo:border-right="0.35pt solid #000001" fo:border-top="0.5pt solid #000001" fo:border-bottom="0.5pt solid #000001"/>
    </style:style>
    <style:style style:name="Table2.D4" style:family="table-cell">
      <style:table-cell-properties fo:padding="0in" fo:border-left="0.35pt solid #000001" fo:border-right="0.5pt solid #000001" fo:border-top="0.5pt solid #000001" fo:border-bottom="0.5pt solid #000001"/>
    </style:style>
    <style:style style:name="Table2.E4" style:family="table-cell">
      <style:table-cell-properties fo:padding="0in" fo:border="0.5pt solid #000001"/>
    </style:style>
    <style:style style:name="Table2.F4" style:family="table-cell">
      <style:table-cell-properties fo:padding="0in" fo:border="0.5pt solid #000001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.0957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0.1126in" fo:margin-right="0.0783in" fo:margin-top="0in" fo:margin-bottom="0in" loext:contextual-spacing="false" fo:line-height="92%" fo:text-align="justify" style:justify-single-word="false" fo:text-indent="0in" style:auto-text-indent="false"/>
    </style:style>
    <style:style style:name="P10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1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1126in" fo:margin-right="4.5327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000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0" style:family="paragraph" style:parent-style-name="Standard" style:master-page-name="Converted1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1" style:family="paragraph" style:parent-style-name="Standard" style:master-page-name="Converted2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2" style:family="paragraph" style:parent-style-name="Standard" style:master-page-name="Converted4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3" style:family="paragraph" style:parent-style-name="Standard" style:master-page-name="Converted5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4" style:family="paragraph" style:parent-style-name="Standard" style:master-page-name="Converted6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5" style:family="paragraph" style:parent-style-name="Standard" style:master-page-name="Converted7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26" style:family="paragraph" style:parent-style-name="Standard">
      <style:paragraph-properties fo:margin-left="0.7043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7043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7043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7043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30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32" style:family="paragraph" style:parent-style-name="Standard">
      <style:paragraph-properties fo:margin-left="0.3602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0728in" fo:margin-right="0in" fo:margin-top="0.0555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709in" fo:margin-right="0in" fo:margin-top="0.0555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709in" fo:margin-right="0in" fo:margin-top="0.0543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709in" fo:margin-right="0in" fo:margin-top="0.052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0709in" fo:margin-right="0in" fo:margin-top="0.002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548in" fo:margin-right="0in" fo:margin-top="0.0555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1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3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4" style:family="paragraph" style:parent-style-name="Standard">
      <style:paragraph-properties fo:margin-left="0.2264in" fo:margin-right="0.2161in" fo:margin-top="0in" fo:margin-bottom="0in" loext:contextual-spacing="false" fo:line-height="100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0709in" fo:margin-right="0.189in" fo:margin-top="0.0543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7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8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9" style:family="paragraph" style:parent-style-name="Standard">
      <style:paragraph-properties fo:margin-left="0.0709in" fo:margin-right="0.1063in" fo:margin-top="0.0543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709in" fo:margin-right="0.1756in" fo:margin-top="0.0555in" fo:margin-bottom="0in" loext:contextual-spacing="false" fo:line-height="99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709in" fo:margin-right="0.2791in" fo:margin-top="0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709in" fo:margin-right="0.4181in" fo:margin-top="0.0543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709in" fo:margin-right="0.4181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709in" fo:margin-right="0.0445in" fo:margin-top="0.052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709in" fo:margin-right="0.3492in" fo:margin-top="0.0543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1126in" fo:margin-right="0.0862in" fo:margin-top="0.0327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1126in" fo:margin-right="2.6165in" fo:margin-top="0in" fo:margin-bottom="0in" loext:contextual-spacing="false" fo:line-height="0.1516in" fo:text-align="justify" style:justify-single-word="false" fo:text-indent="0in" style:auto-text-indent="false"/>
    </style:style>
    <style:style style:name="P58" style:family="paragraph" style:parent-style-name="Standard">
      <style:paragraph-properties fo:margin-left="0.702in" fo:margin-right="0.1134in" fo:margin-top="0.0236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4972in" fo:margin-right="0in" fo:margin-top="0in" fo:margin-bottom="0in" loext:contextual-spacing="false" fo:line-height="199%" fo:text-align="center" style:justify-single-word="false" fo:text-indent="0.0071in" style:auto-text-indent="false"/>
    </style:style>
    <style:style style:name="P60" style:family="paragraph" style:parent-style-name="Standard">
      <style:paragraph-properties fo:margin-left="0.6016in" fo:margin-right="0.1173in" fo:margin-top="0.0043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Standard">
      <style:paragraph-properties fo:margin-left="0.5646in" fo:margin-right="0.072in" fo:margin-top="0in" fo:margin-bottom="0in" loext:contextual-spacing="false" fo:line-height="100%" fo:text-align="center" style:justify-single-word="false" fo:text-indent="0in" style:auto-text-indent="false"/>
    </style:style>
    <style:style style:name="P62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3" style:family="paragraph" style:parent-style-name="Standard">
      <style:paragraph-properties fo:margin-left="0.6575in" fo:margin-right="0.1299in" fo:margin-top="0in" fo:margin-bottom="0in" loext:contextual-spacing="false" fo:line-height="0.1339in" fo:text-align="center" style:justify-single-word="false" fo:text-indent="0in" style:auto-text-indent="false"/>
    </style:style>
    <style:style style:name="P64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6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7" style:family="paragraph" style:parent-style-name="Standard">
      <style:paragraph-properties fo:margin-left="1.3571in" fo:margin-right="1.4307in" fo:margin-top="0in" fo:margin-bottom="0in" loext:contextual-spacing="false" fo:line-height="100%" fo:text-align="center" style:justify-single-word="false" fo:text-indent="0in" style:auto-text-indent="false" fo:break-before="column"/>
    </style:style>
    <style:style style:name="P68" style:family="paragraph" style:parent-style-name="Standard">
      <style:paragraph-properties fo:margin-left="0in" fo:margin-right="0.0453in" fo:margin-top="0.0508in" fo:margin-bottom="0in" loext:contextual-spacing="false" fo:line-height="100%" fo:text-align="center" style:justify-single-word="false" fo:text-indent="0in" style:auto-text-indent="false"/>
    </style:style>
    <style:style style:name="P69" style:family="paragraph" style:parent-style-name="Standard">
      <style:paragraph-properties fo:margin-left="1.9835in" fo:margin-right="2.0063in" fo:margin-top="0.028in" fo:margin-bottom="0in" loext:contextual-spacing="false" fo:line-height="100%" fo:text-align="center" style:justify-single-word="false" fo:text-indent="0in" style:auto-text-indent="false"/>
    </style:style>
    <style:style style:name="P70" style:family="paragraph" style:parent-style-name="Standard">
      <style:paragraph-properties fo:margin-left="0.702in" fo:margin-right="0.111in" fo:margin-top="0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882in" fo:margin-right="2.04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72" style:family="paragraph" style:parent-style-name="Standard">
      <style:paragraph-properties fo:margin-left="0.3382in" fo:margin-right="3.248in" fo:margin-top="0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7043in" fo:margin-right="0.1098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1.1957in" fo:margin-right="0.1098in" fo:margin-top="0in" fo:margin-bottom="0in" loext:contextual-spacing="false" fo:line-height="99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3382in" fo:margin-right="3.1244in" fo:margin-top="0in" fo:margin-bottom="0in" loext:contextual-spacing="false" fo:line-height="100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74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7472in" fo:margin-right="0in" fo:margin-top="0in" fo:margin-bottom="0in" loext:contextual-spacing="false" fo:line-height="0.1535in" fo:text-align="start" style:justify-single-word="false" fo:text-indent="0in" style:auto-text-indent="false"/>
    </style:style>
    <style:style style:name="P78" style:family="paragraph" style:parent-style-name="Standard">
      <style:paragraph-properties fo:margin-left="0.7472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1.1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1.1957in" fo:margin-right="0in" fo:margin-top="0in" fo:margin-bottom="0in" loext:contextual-spacing="false" fo:line-height="0.1661in" fo:text-align="start" style:justify-single-word="false" fo:text-indent="0in" style:auto-text-indent="false"/>
    </style:style>
    <style:style style:name="P81" style:family="paragraph" style:parent-style-name="Standard">
      <style:paragraph-properties fo:margin-left="1.3925in" fo:margin-right="0.111in" fo:margin-top="0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1126in" fo:margin-right="0.2346in" fo:margin-top="0.0575in" fo:margin-bottom="0in" loext:contextual-spacing="false" fo:line-height="0.1429in" fo:text-align="start" style:justify-single-word="false" fo:text-indent="0in" style:auto-text-indent="false"/>
    </style:style>
    <style:style style:name="P83" style:family="paragraph" style:parent-style-name="Standard">
      <style:paragraph-properties fo:margin-left="1.3925in" fo:margin-right="0.0839in" fo:margin-top="0.0236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1.3925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1.1957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1.1957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87" style:family="paragraph" style:parent-style-name="Standard">
      <style:paragraph-properties fo:margin-left="1.1957in" fo:margin-right="0.0835in" fo:margin-top="0.0236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1.1957in" fo:margin-right="4.602in" fo:margin-top="0in" fo:margin-bottom="0in" loext:contextual-spacing="false" fo:line-height="10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1.1957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1.1957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92" style:family="paragraph" style:parent-style-name="Standard">
      <style:paragraph-properties fo:margin-left="1.1957in" fo:margin-right="0.0854in" fo:margin-top="0in" fo:margin-bottom="0in" loext:contextual-spacing="false" fo:line-height="0.1583in" fo:text-align="justify" style:justify-single-word="false" fo:text-indent="0in" style:auto-text-indent="false"/>
    </style:style>
    <style:style style:name="P93" style:family="paragraph" style:parent-style-name="Standard">
      <style:paragraph-properties fo:margin-left="1.1957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1.1957in" fo:margin-right="3.9925in" fo:margin-top="0in" fo:margin-bottom="0in" loext:contextual-spacing="false" fo:line-height="10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1.1957in" fo:margin-right="4.0654in" fo:margin-top="0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1.1957in" fo:margin-right="3.5602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left="1.1957in" fo:margin-right="3.9953in" fo:margin-top="0in" fo:margin-bottom="0in" loext:contextual-spacing="false" fo:line-height="100%" fo:text-align="justify" style:justify-single-word="false" fo:text-indent="0in" style:auto-text-indent="false"/>
    </style:style>
    <style:style style:name="P98" style:family="paragraph" style:parent-style-name="Standard">
      <style:paragraph-properties fo:margin-left="1.1957in" fo:margin-right="3.1339in" fo:margin-top="0in" fo:margin-bottom="0in" loext:contextual-spacing="false" fo:line-height="100%" fo:text-align="justify" style:justify-single-word="false" fo:text-indent="0in" style:auto-text-indent="false"/>
    </style:style>
    <style:style style:name="P99" style:family="paragraph" style:parent-style-name="Standard">
      <style:paragraph-properties fo:margin-left="1.1957in" fo:margin-right="4.0335in" fo:margin-top="0in" fo:margin-bottom="0in" loext:contextual-spacing="false" fo:line-height="100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1.1957in" fo:margin-right="3.9335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1.1957in" fo:margin-right="0.0827in" fo:margin-top="0.0008in" fo:margin-bottom="0in" loext:contextual-spacing="false" fo:line-height="0.1598in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0882in" fo:margin-right="2.343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03" style:family="paragraph" style:parent-style-name="Standard">
      <style:paragraph-properties fo:margin-left="1.1957in" fo:margin-right="0.0846in" fo:margin-top="0in" fo:margin-bottom="0in" loext:contextual-spacing="false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7043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05" style:family="paragraph" style:parent-style-name="Standard">
      <style:paragraph-properties fo:margin-left="0.704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107" style:family="paragraph" style:parent-style-name="Standard">
      <style:paragraph-properties fo:margin-left="0.7043in" fo:margin-right="0.0811in" fo:margin-top="0in" fo:margin-bottom="0in" loext:contextual-spacing="false" fo:line-height="100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7043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1.3681in" fo:margin-right="0.8736in" fo:margin-top="0in" fo:margin-bottom="0in" loext:contextual-spacing="false" fo:line-height="0.1583in" fo:text-align="center" style:justify-single-word="false" fo:text-indent="0in" style:auto-text-indent="false"/>
    </style:style>
    <style:style style:name="P110" style:family="paragraph" style:parent-style-name="Standard">
      <style:paragraph-properties fo:margin-left="1.3925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7043in" fo:margin-right="0.3055in" fo:margin-top="0.0236in" fo:margin-bottom="0in" loext:contextual-spacing="false" fo:line-height="100%" fo:text-align="start" style:justify-single-word="false" fo:text-indent="0in" style:auto-text-indent="false"/>
    </style:style>
    <style:style style:name="P112" style:family="paragraph" style:parent-style-name="Standard">
      <style:paragraph-properties fo:margin-left="0.7043in" fo:margin-right="0.3055in" fo:margin-top="0in" fo:margin-bottom="0in" loext:contextual-spacing="false" fo:line-height="100%" fo:text-align="justify" style:justify-single-word="false" fo:text-indent="0in" style:auto-text-indent="false"/>
    </style:style>
    <style:style style:name="P113" style:family="paragraph" style:parent-style-name="Standard">
      <style:paragraph-properties fo:margin-left="1.3925in" fo:margin-right="0.3043in" fo:margin-top="0in" fo:margin-bottom="0in" loext:contextual-spacing="false" fo:line-height="100%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7043in" fo:margin-right="0.3075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1.1957in" fo:margin-right="0.3055in" fo:margin-top="0in" fo:margin-bottom="0in" loext:contextual-spacing="false" fo:line-height="99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7043in" fo:margin-right="0.3043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7043in" fo:margin-right="0.3043in" fo:margin-top="0in" fo:margin-bottom="0in" loext:contextual-spacing="false" fo:line-height="0.1583in" fo:text-align="justify" style:justify-single-word="false" fo:text-indent="0in" style:auto-text-indent="false"/>
    </style:style>
    <style:style style:name="P118" style:family="paragraph" style:parent-style-name="Standard">
      <style:paragraph-properties fo:margin-left="0.0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126in" fo:margin-right="0in" fo:margin-top="0.0146in" fo:margin-bottom="0in" loext:contextual-spacing="false" fo:line-height="114%" fo:text-align="start" style:justify-single-word="false" fo:text-indent="0.1in" style:auto-text-indent="false"/>
    </style:style>
    <style:style style:name="P120" style:family="paragraph" style:parent-style-name="Standard">
      <style:paragraph-properties fo:margin-left="0.1335in" fo:margin-right="0in" fo:margin-top="0.0146in" fo:margin-bottom="0in" loext:contextual-spacing="false" fo:line-height="100%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882in" fo:margin-right="0in" fo:margin-top="0.0161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1193in" fo:margin-right="0in" fo:margin-top="0.0146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0744in" fo:margin-right="0in" fo:margin-top="0.0161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1.5217in" fo:margin-right="1.7402in" fo:margin-top="0in" fo:margin-bottom="0in" loext:contextual-spacing="false" fo:line-height="100%" fo:text-align="center" style:justify-single-word="false" fo:text-indent="0in" style:auto-text-indent="false"/>
    </style:style>
    <style:style style:name="P126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7" style:family="paragraph" style:parent-style-name="Standard">
      <style:paragraph-properties fo:margin-left="1.1957in" fo:margin-right="0.3063in" fo:margin-top="0in" fo:margin-bottom="0in" loext:contextual-spacing="false" fo:line-height="100%" fo:text-align="justify" style:justify-single-word="false" fo:text-indent="0in" style:auto-text-indent="false"/>
    </style:style>
    <style:style style:name="P128" style:family="paragraph" style:parent-style-name="Standard">
      <style:paragraph-properties fo:margin-left="1.3925in" fo:margin-right="0.3055in" fo:margin-top="0in" fo:margin-bottom="0in" loext:contextual-spacing="false" fo:line-height="99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1.1957in" fo:margin-right="0.3071in" fo:margin-top="0in" fo:margin-bottom="0in" loext:contextual-spacing="false" fo:line-height="100%" fo:text-align="justify" style:justify-single-word="false" fo:text-indent="0in" style:auto-text-indent="false"/>
    </style:style>
    <style:style style:name="P130" style:family="paragraph" style:parent-style-name="Standard">
      <style:paragraph-properties fo:margin-left="1.3925in" fo:margin-right="0.0835in" fo:margin-top="0.0236in" fo:margin-bottom="0in" loext:contextual-spacing="false" fo:line-height="100%" fo:text-align="justify" style:justify-single-word="false" fo:text-indent="0in" style:auto-text-indent="false"/>
    </style:style>
    <style:style style:name="P131" style:family="paragraph" style:parent-style-name="Standard">
      <style:paragraph-properties fo:margin-left="1.3925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132" style:family="paragraph" style:parent-style-name="Standard">
      <style:paragraph-properties fo:margin-left="1.3925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1.3925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1.3925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7043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36" style:family="paragraph">
      <loext:graphic-properties draw:fill="none"/>
      <style:paragraph-properties fo:text-align="center"/>
    </style:style>
    <style:style style:name="P137" style:family="paragraph">
      <loext:graphic-properties draw:fill="solid" draw:fill-color="#ddd9c3"/>
      <style:paragraph-properties fo:text-align="center"/>
    </style:style>
    <style:style style:name="P138" style:family="paragraph">
      <loext:graphic-properties draw:fill="solid" draw:fill-color="#4aacc6"/>
      <style:paragraph-properties fo:text-align="center"/>
    </style:style>
    <style:style style:name="P139" style:family="paragraph">
      <loext:graphic-properties draw:fill="solid" draw:fill-color="#347c91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6" style:family="text">
      <style:text-properties style:font-name="Arial" fo:font-size="10pt" fo:letter-spacing="normal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normal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9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0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0.002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2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8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0.0016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2" style:family="text">
      <style:text-properties style:font-name="Arial" fo:font-size="10pt" fo:letter-spacing="0.0016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3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99%"/>
    </style:style>
    <style:style style:name="T29" style:family="text">
      <style:text-properties style:font-name="Arial" fo:font-size="10pt" fo:letter-spacing="0.0008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0.0008in" style:text-underline-style="solid" style:text-underline-width="bold" style:text-underline-color="#000000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2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3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37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40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2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style:font-name-asian="Arial1" style:font-size-asian="10pt" style:font-name-complex="Arial1" style:font-size-complex="10pt"/>
    </style:style>
    <style:style style:name="T4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8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65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09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1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09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9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5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6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14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11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07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73in" style:text-underline-style="solid" style:text-underline-width="auto" style:text-underline-color="#000000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5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0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02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09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8pt" fo:letter-spacing="0.0008in" style:font-name-asian="Arial1" style:font-size-asian="8pt" style:font-name-complex="Arial1" style:font-size-complex="8pt" style:text-scale="100%"/>
    </style:style>
    <style:style style:name="T119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120" style:family="text">
      <style:text-properties style:font-name="Arial" fo:font-size="8pt" fo:letter-spacing="0.0181in" style:font-name-asian="Arial1" style:font-size-asian="8pt" style:font-name-complex="Arial1" style:font-size-complex="8pt" style:text-scale="100%"/>
    </style:style>
    <style:style style:name="T121" style:family="text">
      <style:text-properties style:font-name="Arial" fo:font-size="8pt" fo:letter-spacing="0.0047in" style:font-name-asian="Arial1" style:font-size-asian="8pt" style:font-name-complex="Arial1" style:font-size-complex="8pt" style:text-scale="100%"/>
    </style:style>
    <style:style style:name="T122" style:family="text">
      <style:text-properties style:font-name="Arial" fo:font-size="8pt" fo:letter-spacing="0.0193in" style:font-name-asian="Arial1" style:font-size-asian="8pt" style:font-name-complex="Arial1" style:font-size-complex="8pt" style:text-scale="100%"/>
    </style:style>
    <style:style style:name="T123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124" style:family="text">
      <style:text-properties style:font-name="Arial" fo:font-size="8pt" fo:letter-spacing="0.0165in" style:font-name-asian="Arial1" style:font-size-asian="8pt" style:font-name-complex="Arial1" style:font-size-complex="8pt" style:text-scale="100%"/>
    </style:style>
    <style:style style:name="T125" style:family="text">
      <style:text-properties style:font-name="Arial" fo:font-size="8pt" fo:letter-spacing="0.0028in" style:font-name-asian="Arial1" style:font-size-asian="8pt" style:font-name-complex="Arial1" style:font-size-complex="8pt" style:text-scale="100%"/>
    </style:style>
    <style:style style:name="T126" style:family="text">
      <style:text-properties style:font-name="Arial" fo:font-size="8pt" fo:letter-spacing="0.0016in" style:font-name-asian="Arial1" style:font-size-asian="8pt" style:font-name-complex="Arial1" style:font-size-complex="8pt" style:text-scale="100%"/>
    </style:style>
    <style:style style:name="T127" style:family="text">
      <style:text-properties style:font-name="Arial" fo:font-size="8pt" style:font-name-asian="Arial1" style:font-size-asian="8pt" style:font-name-complex="Arial1" style:font-size-complex="8pt"/>
    </style:style>
    <style:style style:name="T12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29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30" style:family="text">
      <style:text-properties style:font-name="Arial" fo:font-size="9pt" style:font-name-asian="Arial1" style:font-size-asian="9pt" style:font-name-complex="Arial1" style:font-size-complex="9pt"/>
    </style:style>
    <style:style style:name="T131" style:family="text">
      <style:text-properties style:font-name="Arial" fo:font-size="8.5pt" fo:letter-spacing="normal" style:font-name-asian="Arial1" style:font-size-asian="8.5pt" style:font-name-complex="Arial1" style:font-size-complex="8.5pt" style:text-scale="100%"/>
    </style:style>
    <style:style style:name="T132" style:family="text">
      <style:text-properties style:font-name="Arial" fo:font-size="8.5pt" fo:letter-spacing="normal" style:font-name-asian="Arial1" style:font-size-asian="8.5pt" style:font-name-complex="Arial1" style:font-size-complex="8.5pt" style:text-scale="99%"/>
    </style:style>
    <style:style style:name="T133" style:family="text">
      <style:text-properties style:font-name="Arial" fo:font-size="8.5pt" fo:letter-spacing="0.0043in" style:font-name-asian="Arial1" style:font-size-asian="8.5pt" style:font-name-complex="Arial1" style:font-size-complex="8.5pt" style:text-scale="100%"/>
    </style:style>
    <style:style style:name="T134" style:family="text">
      <style:text-properties style:font-name="Arial" fo:font-size="8.5pt" fo:letter-spacing="0.0043in" style:font-name-asian="Arial1" style:font-size-asian="8.5pt" style:font-name-complex="Arial1" style:font-size-complex="8.5pt" style:text-scale="99%"/>
    </style:style>
    <style:style style:name="T135" style:family="text">
      <style:text-properties style:font-name="Arial" fo:font-size="8.5pt" fo:letter-spacing="0.0008in" style:font-name-asian="Arial1" style:font-size-asian="8.5pt" style:font-name-complex="Arial1" style:font-size-complex="8.5pt" style:text-scale="100%"/>
    </style:style>
    <style:style style:name="T136" style:family="text">
      <style:text-properties style:font-name="Arial" fo:font-size="8.5pt" fo:letter-spacing="0.0008in" style:font-name-asian="Arial1" style:font-size-asian="8.5pt" style:font-name-complex="Arial1" style:font-size-complex="8.5pt" style:text-scale="99%"/>
    </style:style>
    <style:style style:name="T137" style:family="text">
      <style:text-properties style:font-name="Arial" fo:font-size="8.5pt" fo:letter-spacing="0.002in" style:font-name-asian="Arial1" style:font-size-asian="8.5pt" style:font-name-complex="Arial1" style:font-size-complex="8.5pt" style:text-scale="100%"/>
    </style:style>
    <style:style style:name="T138" style:family="text">
      <style:text-properties style:font-name="Arial" fo:font-size="8.5pt" fo:letter-spacing="0.002in" style:font-name-asian="Arial1" style:font-size-asian="8.5pt" style:font-name-complex="Arial1" style:font-size-complex="8.5pt" style:text-scale="99%"/>
    </style:style>
    <style:style style:name="T139" style:family="text">
      <style:text-properties style:font-name="Arial" fo:font-size="8.5pt" fo:letter-spacing="0.0028in" style:font-name-asian="Arial1" style:font-size-asian="8.5pt" style:font-name-complex="Arial1" style:font-size-complex="8.5pt" style:text-scale="100%"/>
    </style:style>
    <style:style style:name="T140" style:family="text">
      <style:text-properties style:font-name="Arial" fo:font-size="8.5pt" fo:letter-spacing="0.0028in" style:font-name-asian="Arial1" style:font-size-asian="8.5pt" style:font-name-complex="Arial1" style:font-size-complex="8.5pt" style:text-scale="99%"/>
    </style:style>
    <style:style style:name="T141" style:family="text">
      <style:text-properties style:font-name="Arial" fo:font-size="8.5pt" fo:letter-spacing="0.0016in" style:font-name-asian="Arial1" style:font-size-asian="8.5pt" style:font-name-complex="Arial1" style:font-size-complex="8.5pt" style:text-scale="100%"/>
    </style:style>
    <style:style style:name="T142" style:family="text">
      <style:text-properties style:font-name="Arial" fo:font-size="8.5pt" fo:letter-spacing="0.0063in" style:font-name-asian="Arial1" style:font-size-asian="8.5pt" style:font-name-complex="Arial1" style:font-size-complex="8.5pt" style:text-scale="100%"/>
    </style:style>
    <style:style style:name="T143" style:family="text">
      <style:text-properties style:font-name="Arial" fo:font-size="8.5pt" style:font-name-asian="Arial1" style:font-size-asian="8.5pt" style:font-name-complex="Arial1" style:font-size-complex="8.5pt"/>
    </style:style>
    <style:style style:name="T144" style:family="text">
      <style:text-properties style:font-name="Arial" fo:font-size="8.5pt" fo:letter-spacing="0.0035in" style:font-name-asian="Arial1" style:font-size-asian="8.5pt" style:font-name-complex="Arial1" style:font-size-complex="8.5pt" style:text-scale="100%"/>
    </style:style>
    <style:style style:name="T145" style:family="text">
      <style:text-properties style:font-name="Arial" fo:font-size="8.5pt" fo:letter-spacing="0.0102in" style:font-name-asian="Arial1" style:font-size-asian="8.5pt" style:font-name-complex="Arial1" style:font-size-complex="8.5pt" style:text-scale="100%"/>
    </style:style>
    <style:style style:name="T146" style:family="text">
      <style:text-properties style:font-name="Arial" fo:font-size="8.5pt" fo:letter-spacing="0.0083in" style:font-name-asian="Arial1" style:font-size-asian="8.5pt" style:font-name-complex="Arial1" style:font-size-complex="8.5pt" style:text-scale="100%"/>
    </style:style>
    <style:style style:name="T147" style:family="text">
      <style:text-properties style:text-position="76% 100%" style:font-name="Arial" fo:font-size="6.5pt" fo:letter-spacing="normal" style:font-name-asian="Arial1" style:font-size-asian="6.5pt" style:font-name-complex="Arial1" style:font-size-complex="6.5pt" style:text-scale="100%"/>
    </style:style>
    <style:style style:name="T148" style:family="text">
      <style:text-properties style:text-position="76% 100%" style:font-name="Arial" fo:font-size="6.5pt" fo:letter-spacing="0.0154in" style:font-name-asian="Arial1" style:font-size-asian="6.5pt" style:font-name-complex="Arial1" style:font-size-complex="6.5pt" style:text-scale="100%"/>
    </style:style>
    <style:style style:name="T149" style:family="text">
      <style:text-properties style:text-position="76% 100%" style:font-name="Arial" fo:font-size="6.5pt" fo:letter-spacing="0.0063in" style:font-name-asian="Arial1" style:font-size-asian="6.5pt" style:font-name-complex="Arial1" style:font-size-complex="6.5pt" style:text-scale="100%"/>
    </style:style>
    <style:style style:name="T150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51" style:family="text">
      <style:text-properties style:text-position="-5% 100%" style:font-name="Arial" fo:font-size="10pt" fo:letter-spacing="0.0319in" style:font-name-asian="Arial1" style:font-size-asian="10pt" style:font-name-complex="Arial1" style:font-size-complex="10pt" style:text-scale="100%"/>
    </style:style>
    <style:style style:name="T152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53" style:family="text">
      <style:text-properties style:text-position="-5% 100%" style:font-name="Arial" fo:font-size="10pt" fo:letter-spacing="0.0028in" style:font-name-asian="Arial1" style:font-size-asian="10pt" style:font-name-complex="Arial1" style:font-size-complex="10pt" style:text-scale="100%"/>
    </style:style>
    <style:style style:name="T154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55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56" style:family="text">
      <style:text-properties style:text-position="-5% 100%" style:font-name="Arial" fo:font-size="10pt" fo:letter-spacing="0.0209in" style:font-name-asian="Arial1" style:font-size-asian="10pt" style:font-name-complex="Arial1" style:font-size-complex="10pt" style:text-scale="100%"/>
    </style:style>
    <style:style style:name="T157" style:family="text">
      <style:text-properties style:text-position="-5% 100%" style:font-name="Arial" fo:font-size="10pt" fo:letter-spacing="0.0335in" style:font-name-asian="Arial1" style:font-size-asian="10pt" style:font-name-complex="Arial1" style:font-size-complex="10pt" style:text-scale="100%"/>
    </style:style>
    <style:style style:name="T158" style:family="text">
      <style:text-properties style:text-position="-5% 100%" style:font-name="Arial" fo:font-size="10pt" fo:letter-spacing="0.0366in" style:font-name-asian="Arial1" style:font-size-asian="10pt" style:font-name-complex="Arial1" style:font-size-complex="10pt" style:text-scale="100%"/>
    </style:style>
    <style:style style:name="T159" style:family="text">
      <style:text-properties style:text-position="-5% 100%" style:font-name="Arial" fo:font-size="10pt" fo:letter-spacing="0.0327in" style:font-name-asian="Arial1" style:font-size-asian="10pt" style:font-name-complex="Arial1" style:font-size-complex="10pt" style:text-scale="100%"/>
    </style:style>
    <style:style style:name="T160" style:family="text">
      <style:text-properties style:text-position="-5% 100%" style:font-name="Arial" fo:font-size="10pt" fo:letter-spacing="0.0311in" style:font-name-asian="Arial1" style:font-size-asian="10pt" style:font-name-complex="Arial1" style:font-size-complex="10pt" style:text-scale="100%"/>
    </style:style>
    <style:style style:name="T161" style:family="text">
      <style:text-properties style:text-position="-5% 100%" style:font-name="Arial" fo:font-size="10pt" fo:letter-spacing="0.0339in" style:font-name-asian="Arial1" style:font-size-asian="10pt" style:font-name-complex="Arial1" style:font-size-complex="10pt" style:text-scale="100%"/>
    </style:style>
    <style:style style:name="T162" style:family="text">
      <style:text-properties style:text-position="-5% 100%" style:font-name="Arial" fo:font-size="10pt" fo:letter-spacing="0.0346in" style:font-name-asian="Arial1" style:font-size-asian="10pt" style:font-name-complex="Arial1" style:font-size-complex="10pt" style:text-scale="100%"/>
    </style:style>
    <style:style style:name="T163" style:family="text">
      <style:text-properties style:text-position="-5% 100%" style:font-name="Arial" fo:font-size="10pt" fo:letter-spacing="0.0362in" style:font-name-asian="Arial1" style:font-size-asian="10pt" style:font-name-complex="Arial1" style:font-size-complex="10pt" style:text-scale="100%"/>
    </style:style>
    <style:style style:name="T164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65" style:family="text">
      <style:text-properties style:text-position="-5% 100%" style:font-name="Arial" fo:font-size="10pt" fo:letter-spacing="0.0134in" style:font-name-asian="Arial1" style:font-size-asian="10pt" style:font-name-complex="Arial1" style:font-size-complex="10pt" style:text-scale="100%"/>
    </style:style>
    <style:style style:name="T166" style:family="text">
      <style:text-properties style:text-position="-5% 100%" style:font-name="Arial" fo:font-size="10pt" fo:letter-spacing="0.0193in" style:font-name-asian="Arial1" style:font-size-asian="10pt" style:font-name-complex="Arial1" style:font-size-complex="10pt" style:text-scale="100%"/>
    </style:style>
    <style:style style:name="T167" style:family="text">
      <style:text-properties style:text-position="-5% 100%" style:font-name="Arial" fo:font-size="10pt" fo:letter-spacing="0.0161in" style:font-name-asian="Arial1" style:font-size-asian="10pt" style:font-name-complex="Arial1" style:font-size-complex="10pt" style:text-scale="100%"/>
    </style:style>
    <style:style style:name="T168" style:family="text">
      <style:text-properties style:text-position="-5% 100%" style:font-name="Arial" fo:font-size="10pt" fo:letter-spacing="0.0146in" style:font-name-asian="Arial1" style:font-size-asian="10pt" style:font-name-complex="Arial1" style:font-size-complex="10pt" style:text-scale="100%"/>
    </style:style>
    <style:style style:name="T169" style:family="text">
      <style:text-properties style:text-position="-5% 100%" style:font-name="Arial" fo:font-size="10pt" fo:letter-spacing="0.0189in" style:font-name-asian="Arial1" style:font-size-asian="10pt" style:font-name-complex="Arial1" style:font-size-complex="10pt" style:text-scale="100%"/>
    </style:style>
    <style:style style:name="T170" style:family="text">
      <style:text-properties style:text-position="-5% 100%" style:font-name="Arial" fo:font-size="10pt" fo:letter-spacing="0.0154in" style:font-name-asian="Arial1" style:font-size-asian="10pt" style:font-name-complex="Arial1" style:font-size-complex="10pt" style:text-scale="100%"/>
    </style:style>
    <style:style style:name="T171" style:family="text">
      <style:text-properties style:text-position="-5% 100%" style:font-name="Arial" fo:font-size="8.5pt" fo:letter-spacing="normal" style:font-name-asian="Arial1" style:font-size-asian="8.5pt" style:font-name-complex="Arial1" style:font-size-complex="8.5pt" style:text-scale="100%"/>
    </style:style>
    <style:style style:name="T172" style:family="text">
      <style:text-properties style:text-position="-5% 100%" style:font-name="Arial" fo:font-size="8.5pt" fo:letter-spacing="normal" style:font-name-asian="Arial1" style:font-size-asian="8.5pt" style:font-name-complex="Arial1" style:font-size-complex="8.5pt" style:text-scale="99%"/>
    </style:style>
    <style:style style:name="T173" style:family="text">
      <style:text-properties style:text-position="-5% 100%" style:font-name="Arial" fo:font-size="8.5pt" fo:letter-spacing="0.0016in" style:font-name-asian="Arial1" style:font-size-asian="8.5pt" style:font-name-complex="Arial1" style:font-size-complex="8.5pt" style:text-scale="100%"/>
    </style:style>
    <style:style style:name="T174" style:family="text">
      <style:text-properties style:text-position="-5% 100%" style:font-name="Arial" fo:font-size="8.5pt" fo:letter-spacing="0.0028in" style:font-name-asian="Arial1" style:font-size-asian="8.5pt" style:font-name-complex="Arial1" style:font-size-complex="8.5pt" style:text-scale="100%"/>
    </style:style>
    <style:style style:name="T175" style:family="text">
      <style:text-properties style:text-position="-5% 100%" style:font-name="Arial" fo:font-size="8.5pt" fo:letter-spacing="0.0043in" style:font-name-asian="Arial1" style:font-size-asian="8.5pt" style:font-name-complex="Arial1" style:font-size-complex="8.5pt" style:text-scale="100%"/>
    </style:style>
    <style:style style:name="T176" style:family="text">
      <style:text-properties style:text-position="-5% 100%" style:font-name="Arial" fo:font-size="8.5pt" fo:letter-spacing="0.0043in" style:font-name-asian="Arial1" style:font-size-asian="8.5pt" style:font-name-complex="Arial1" style:font-size-complex="8.5pt" style:text-scale="99%"/>
    </style:style>
    <style:style style:name="T177" style:family="text">
      <style:text-properties style:text-position="-5% 100%" style:font-name="Arial" fo:font-size="8.5pt" fo:letter-spacing="0.0008in" style:font-name-asian="Arial1" style:font-size-asian="8.5pt" style:font-name-complex="Arial1" style:font-size-complex="8.5pt" style:text-scale="100%"/>
    </style:style>
    <style:style style:name="T178" style:family="text">
      <style:text-properties style:text-position="-5% 100%" style:font-name="Arial" fo:font-size="8.5pt" fo:letter-spacing="0.0008in" style:font-name-asian="Arial1" style:font-size-asian="8.5pt" style:font-name-complex="Arial1" style:font-size-complex="8.5pt" style:text-scale="99%"/>
    </style:style>
    <style:style style:name="T179" style:family="text">
      <style:text-properties style:text-position="-5% 100%" style:font-name="Arial" fo:font-size="8.5pt" fo:letter-spacing="0.002in" style:font-name-asian="Arial1" style:font-size-asian="8.5pt" style:font-name-complex="Arial1" style:font-size-complex="8.5pt" style:text-scale="99%"/>
    </style:style>
    <style:style style:name="T180" style:family="text">
      <style:text-properties style:text-position="80% 100%" style:font-name="Arial" fo:font-size="5pt" fo:letter-spacing="normal" style:font-name-asian="Arial1" style:font-size-asian="5pt" style:font-name-complex="Arial1" style:font-size-complex="5pt" style:text-scale="100%"/>
    </style:style>
    <style:style style:name="T181" style:family="text">
      <style:text-properties style:text-position="80% 100%" style:font-name="Arial" fo:font-size="5pt" fo:letter-spacing="0.011in" style:font-name-asian="Arial1" style:font-size-asian="5pt" style:font-name-complex="Arial1" style:font-size-complex="5pt" style:text-scale="100%"/>
    </style:style>
    <style:style style:name="T182" style:family="text">
      <style:text-properties fo:color="#ff0000" style:font-name="Arial" fo:font-size="8pt" fo:letter-spacing="normal" style:font-name-asian="Arial1" style:font-size-asian="8pt" style:font-name-complex="Arial1" style:font-size-complex="8pt" style:text-scale="100%"/>
    </style:style>
    <style:style style:name="T183" style:family="text">
      <style:text-properties fo:color="#ff0000" style:font-name="Arial" fo:font-size="8pt" fo:letter-spacing="0.0008in" style:font-name-asian="Arial1" style:font-size-asian="8pt" style:font-name-complex="Arial1" style:font-size-complex="8pt" style:text-scale="100%"/>
    </style:style>
    <style:style style:name="T184" style:family="text">
      <style:text-properties fo:color="#ff0000" style:font-name="Arial" fo:font-size="8pt" fo:letter-spacing="0.0016in" style:font-name-asian="Arial1" style:font-size-asian="8pt" style:font-name-complex="Arial1" style:font-size-complex="8pt" style:text-scale="100%"/>
    </style:style>
    <style:style style:name="T185" style:family="text">
      <style:text-properties style:text-position="61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186" style:family="text">
      <style:text-properties style:text-position="61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187" style:family="text">
      <style:text-properties style:text-position="-6% 100%" style:font-name="Arial" fo:font-size="8pt" fo:letter-spacing="normal" style:font-name-asian="Arial1" style:font-size-asian="8pt" style:font-name-complex="Arial1" style:font-size-complex="8pt" style:text-scale="100%"/>
    </style:style>
    <style:style style:name="T188" style:family="text">
      <style:text-properties style:text-position="-6% 100%" style:font-name="Arial" fo:font-size="8pt" fo:letter-spacing="0.0008in" style:font-name-asian="Arial1" style:font-size-asian="8pt" style:font-name-complex="Arial1" style:font-size-complex="8pt" style:text-scale="100%"/>
    </style:style>
    <style:style style:name="T189" style:family="text">
      <style:text-properties style:text-position="-6% 100%" style:font-name="Arial" fo:font-size="8pt" fo:letter-spacing="0.0016in" style:font-name-asian="Arial1" style:font-size-asian="8pt" style:font-name-complex="Arial1" style:font-size-complex="8pt" style:text-scale="100%"/>
    </style:style>
    <style:style style:name="T190" style:family="text">
      <style:text-properties style:text-position="75% 100%" style:font-name="Arial" fo:font-size="6pt" fo:letter-spacing="normal" style:font-name-asian="Arial1" style:font-size-asian="6pt" style:font-name-complex="Arial1" style:font-size-complex="6pt" style:text-scale="100%"/>
    </style:style>
    <style:style style:name="T191" style:family="text">
      <style:text-properties style:text-position="75% 100%" style:font-name="Arial" fo:font-size="6pt" fo:letter-spacing="0.0118in" style:font-name-asian="Arial1" style:font-size-asian="6pt" style:font-name-complex="Arial1" style:font-size-complex="6pt" style:text-scale="100%"/>
    </style:style>
    <style:style style:name="T192" style:family="text">
      <style:text-properties style:text-line-through-style="solid" style:text-line-through-type="single" style:font-name="Arial" fo:font-size="10pt" fo:letter-spacing="normal" style:font-name-asian="Arial1" style:font-size-asian="10pt" style:font-name-complex="Arial1" style:font-size-complex="10pt" style:text-scale="100%"/>
    </style:style>
    <style:style style:name="T193" style:family="text">
      <style:text-properties style:font-name="Calibri" fo:font-size="6.5pt" fo:letter-spacing="normal" style:font-name-asian="Calibri1" style:font-size-asian="6.5pt" style:font-name-complex="Calibri1" style:font-size-complex="6.5pt" style:text-scale="106%"/>
    </style:style>
    <style:style style:name="T194" style:family="text">
      <style:text-properties style:font-name="Calibri" fo:font-size="6.5pt" fo:letter-spacing="normal" style:font-name-asian="Calibri1" style:font-size-asian="6.5pt" style:font-name-complex="Calibri1" style:font-size-complex="6.5pt" style:text-scale="107%"/>
    </style:style>
    <style:style style:name="T195" style:family="text">
      <style:text-properties style:font-name="Calibri" fo:font-size="6.5pt" fo:letter-spacing="normal" style:font-name-asian="Calibri1" style:font-size-asian="6.5pt" style:font-name-complex="Calibri1" style:font-size-complex="6.5pt" style:text-scale="103%"/>
    </style:style>
    <style:style style:name="T196" style:family="text">
      <style:text-properties style:font-name="Calibri" fo:font-size="6.5pt" fo:letter-spacing="normal" style:font-name-asian="Calibri1" style:font-size-asian="6.5pt" style:font-name-complex="Calibri1" style:font-size-complex="6.5pt" style:text-scale="116%"/>
    </style:style>
    <style:style style:name="T197" style:family="text">
      <style:text-properties style:font-name="Calibri" fo:font-size="6.5pt" fo:letter-spacing="normal" style:font-name-asian="Calibri1" style:font-size-asian="6.5pt" style:font-name-complex="Calibri1" style:font-size-complex="6.5pt" style:text-scale="110%"/>
    </style:style>
    <style:style style:name="T198" style:family="text">
      <style:text-properties style:font-name="Calibri" fo:font-size="6.5pt" fo:letter-spacing="normal" style:font-name-asian="Calibri1" style:font-size-asian="6.5pt" style:font-name-complex="Calibri1" style:font-size-complex="6.5pt" style:text-scale="100%"/>
    </style:style>
    <style:style style:name="T199" style:family="text">
      <style:text-properties style:font-name="Calibri" fo:font-size="6.5pt" fo:letter-spacing="normal" style:font-name-asian="Calibri1" style:font-size-asian="6.5pt" style:font-name-complex="Calibri1" style:font-size-complex="6.5pt" style:text-scale="108%"/>
    </style:style>
    <style:style style:name="T200" style:family="text">
      <style:text-properties style:font-name="Calibri" fo:font-size="6.5pt" fo:letter-spacing="normal" style:font-name-asian="Calibri1" style:font-size-asian="6.5pt" style:font-name-complex="Calibri1" style:font-size-complex="6.5pt" style:text-scale="109%"/>
    </style:style>
    <style:style style:name="T201" style:family="text">
      <style:text-properties style:font-name="Calibri" fo:font-size="6.5pt" fo:letter-spacing="0.0008in" style:font-name-asian="Calibri1" style:font-size-asian="6.5pt" style:font-name-complex="Calibri1" style:font-size-complex="6.5pt" style:text-scale="106%"/>
    </style:style>
    <style:style style:name="T202" style:family="text">
      <style:text-properties style:font-name="Calibri" fo:font-size="6.5pt" fo:letter-spacing="0.0008in" style:font-name-asian="Calibri1" style:font-size-asian="6.5pt" style:font-name-complex="Calibri1" style:font-size-complex="6.5pt" style:text-scale="100%"/>
    </style:style>
    <style:style style:name="T203" style:family="text">
      <style:text-properties style:font-name="Calibri" fo:font-size="6.5pt" fo:letter-spacing="0.0008in" style:font-name-asian="Calibri1" style:font-size-asian="6.5pt" style:font-name-complex="Calibri1" style:font-size-complex="6.5pt" style:text-scale="107%"/>
    </style:style>
    <style:style style:name="T204" style:family="text">
      <style:text-properties style:font-name="Calibri" fo:font-size="6.5pt" fo:letter-spacing="0.0028in" style:font-name-asian="Calibri1" style:font-size-asian="6.5pt" style:font-name-complex="Calibri1" style:font-size-complex="6.5pt" style:text-scale="105%"/>
    </style:style>
    <style:style style:name="T205" style:family="text">
      <style:text-properties style:font-name="Calibri" fo:font-size="6.5pt" fo:letter-spacing="0.0028in" style:font-name-asian="Calibri1" style:font-size-asian="6.5pt" style:font-name-complex="Calibri1" style:font-size-complex="6.5pt" style:text-scale="107%"/>
    </style:style>
    <style:style style:name="T206" style:family="text">
      <style:text-properties style:font-name="Calibri" fo:font-size="6.5pt" fo:letter-spacing="0.0028in" style:font-name-asian="Calibri1" style:font-size-asian="6.5pt" style:font-name-complex="Calibri1" style:font-size-complex="6.5pt" style:text-scale="106%"/>
    </style:style>
    <style:style style:name="T207" style:family="text">
      <style:text-properties style:font-name="Calibri" fo:font-size="6.5pt" fo:letter-spacing="0.0016in" style:font-name-asian="Calibri1" style:font-size-asian="6.5pt" style:font-name-complex="Calibri1" style:font-size-complex="6.5pt" style:text-scale="106%"/>
    </style:style>
    <style:style style:name="T208" style:family="text">
      <style:text-properties style:font-name="Calibri" fo:font-size="6.5pt" fo:letter-spacing="0.0016in" style:font-name-asian="Calibri1" style:font-size-asian="6.5pt" style:font-name-complex="Calibri1" style:font-size-complex="6.5pt" style:text-scale="107%"/>
    </style:style>
    <style:style style:name="T209" style:family="text">
      <style:text-properties style:font-name="Calibri" fo:font-size="6.5pt" fo:letter-spacing="0.002in" style:font-name-asian="Calibri1" style:font-size-asian="6.5pt" style:font-name-complex="Calibri1" style:font-size-complex="6.5pt" style:text-scale="112%"/>
    </style:style>
    <style:style style:name="T210" style:family="text">
      <style:text-properties style:font-name="Calibri" fo:font-size="6.5pt" fo:letter-spacing="0.002in" style:font-name-asian="Calibri1" style:font-size-asian="6.5pt" style:font-name-complex="Calibri1" style:font-size-complex="6.5pt" style:text-scale="107%"/>
    </style:style>
    <style:style style:name="T211" style:family="text">
      <style:text-properties style:font-name="Calibri" fo:font-size="6.5pt" fo:letter-spacing="0.002in" style:font-name-asian="Calibri1" style:font-size-asian="6.5pt" style:font-name-complex="Calibri1" style:font-size-complex="6.5pt" style:text-scale="100%"/>
    </style:style>
    <style:style style:name="T212" style:family="text">
      <style:text-properties style:font-name="Calibri" fo:font-size="6.5pt" fo:letter-spacing="0.002in" style:font-name-asian="Calibri1" style:font-size-asian="6.5pt" style:font-name-complex="Calibri1" style:font-size-complex="6.5pt" style:text-scale="106%"/>
    </style:style>
    <style:style style:name="T213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214" style:family="text">
      <style:text-properties style:font-name="Calibri" fo:font-size="6.5pt" style:font-name-asian="Calibri1" style:font-size-asian="6.5pt" style:font-name-complex="Calibri1" style:font-size-complex="6.5pt" style:text-scale="103%"/>
    </style:style>
    <style:style style:name="T215" style:family="text">
      <style:text-properties style:font-name="Calibri" fo:font-size="6.5pt" style:font-name-asian="Calibri1" style:font-size-asian="6.5pt" style:font-name-complex="Calibri1" style:font-size-complex="6.5pt" style:text-scale="110%"/>
    </style:style>
    <style:style style:name="T216" style:family="text">
      <style:text-properties style:font-name="Calibri" fo:font-size="6.5pt" style:font-name-asian="Calibri1" style:font-size-asian="6.5pt" style:font-name-complex="Calibri1" style:font-size-complex="6.5pt" style:text-scale="106%"/>
    </style:style>
    <style:style style:name="T217" style:family="text">
      <style:text-properties style:font-name="Calibri" fo:font-size="6.5pt" fo:letter-spacing="0.0043in" style:font-name-asian="Calibri1" style:font-size-asian="6.5pt" style:font-name-complex="Calibri1" style:font-size-complex="6.5pt" style:text-scale="100%"/>
    </style:style>
    <style:style style:name="T218" style:family="text">
      <style:text-properties style:font-name="Calibri" fo:font-size="6.5pt" fo:letter-spacing="0.0043in" style:font-name-asian="Calibri1" style:font-size-asian="6.5pt" style:font-name-complex="Calibri1" style:font-size-complex="6.5pt" style:text-scale="105%"/>
    </style:style>
    <style:style style:name="T219" style:family="text">
      <style:text-properties style:font-name="Calibri" fo:font-size="6.5pt" fo:letter-spacing="0.0035in" style:font-name-asian="Calibri1" style:font-size-asian="6.5pt" style:font-name-complex="Calibri1" style:font-size-complex="6.5pt" style:text-scale="112%"/>
    </style:style>
    <style:style style:name="T220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10%"/>
    </style:style>
    <style:style style:name="T221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222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7%"/>
    </style:style>
    <style:style style:name="T223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6%"/>
    </style:style>
    <style:style style:name="T224" style:family="text">
      <style:text-properties style:font-name="Times New Roman" fo:font-size="6.5pt" fo:letter-spacing="0.0173in" style:font-name-asian="Times New Roman1" style:font-size-asian="6.5pt" style:font-name-complex="Times New Roman1" style:font-size-complex="6.5pt" style:text-scale="100%"/>
    </style:style>
    <style:style style:name="T225" style:family="text">
      <style:text-properties style:font-name="Times New Roman" fo:font-size="6.5pt" fo:letter-spacing="0.0008in" style:font-name-asian="Times New Roman1" style:font-size-asian="6.5pt" style:font-name-complex="Times New Roman1" style:font-size-complex="6.5pt" style:text-scale="100%"/>
    </style:style>
    <style:style style:name="T226" style:family="text">
      <style:text-properties style:font-name="Times New Roman" fo:font-size="6.5pt" fo:letter-spacing="0.0047in" style:font-name-asian="Times New Roman1" style:font-size-asian="6.5pt" style:font-name-complex="Times New Roman1" style:font-size-complex="6.5pt" style:text-scale="100%"/>
    </style:style>
    <style:style style:name="T227" style:family="text">
      <style:text-properties style:font-name="Times New Roman" fo:font-size="6.5pt" fo:letter-spacing="0.0055in" style:font-name-asian="Times New Roman1" style:font-size-asian="6.5pt" style:font-name-complex="Times New Roman1" style:font-size-complex="6.5pt" style:text-scale="100%"/>
    </style:style>
    <style:style style:name="T228" style:family="text">
      <style:text-properties fo:color="#0000ff" style:font-name="Arial" fo:font-size="10pt" fo:letter-spacing="normal" style:font-name-asian="Arial1" style:font-size-asian="10pt" style:font-name-complex="Arial1" style:font-size-complex="10pt" style:text-scale="100%"/>
    </style:style>
    <style:style style:name="T229" style:family="text">
      <style:text-properties fo:color="#0000ff" style:font-name="Arial" fo:font-size="10pt" fo:letter-spacing="normal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230" style:family="text">
      <style:text-properties fo:color="#0000ff" style:font-name="Arial" fo:font-size="10pt" fo:letter-spacing="0.0008in" style:text-underline-style="solid" style:text-underline-width="auto" style:text-underline-color="#0000ff" style:font-name-asian="Arial1" style:font-size-asian="10pt" style:font-name-complex="Arial1" style:font-size-complex="10pt" style:text-scale="100%"/>
    </style:style>
    <style:style style:name="T231" style:family="text">
      <style:text-properties fo:color="#000000" style:font-name="Arial" fo:font-size="10pt" fo:letter-spacing="normal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662*" fo:start-indent="0in" fo:end-indent="0.0744in"/>
          <style:column style:rel-width="37873*" fo:start-indent="0.074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7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8" style:family="graphic">
      <style:graphic-properties draw:stroke="none" svg:stroke-width="0in" draw:fill="solid" draw:fill-color="#ddd9c3" draw:textarea-horizontal-align="center" draw:textarea-vertical-align="top" style:run-through="background"/>
    </style:style>
    <style:style style:name="gr9" style:family="graphic">
      <style:graphic-properties draw:stroke="solid" svg:stroke-width="0.0016in" svg:stroke-color="#000000" draw:stroke-linejoin="round" draw:fill="none" draw:textarea-horizontal-align="center" draw:textarea-vertical-align="top" fo:padding-top="0.0008in" fo:padding-bottom="0.0008in" fo:padding-left="0.0008in" fo:padding-right="0.0008in" style:run-through="background"/>
    </style:style>
    <style:style style:name="gr10" style:family="graphic">
      <style:graphic-properties draw:stroke="solid" svg:stroke-width="0.0098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1" style:family="graphic">
      <style:graphic-properties draw:stroke="solid" svg:stroke-width="0.011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12" style:family="graphic">
      <style:graphic-properties draw:stroke="none" svg:stroke-width="0in" draw:fill="solid" draw:fill-color="#4aacc6" draw:textarea-horizontal-align="center" draw:textarea-vertical-align="top" style:run-through="background"/>
    </style:style>
    <style:style style:name="gr13" style:family="graphic">
      <style:graphic-properties draw:stroke="none" svg:stroke-width="0in" draw:fill="solid" draw:fill-color="#347c91" draw:textarea-horizontal-align="center" draw:textarea-vertical-align="top" style:run-through="background"/>
    </style:style>
    <style:style style:name="gr14" style:family="graphic">
      <style:graphic-properties draw:stroke="solid" svg:stroke-width="0.0016in" svg:stroke-color="#347c91" draw:stroke-linejoin="round" draw:fill="none" draw:textarea-horizontal-align="center" draw:textarea-vertical-align="top" fo:padding-top="0.0008in" fo:padding-bottom="0.0008in" fo:padding-left="0.0008in" fo:padding-right="0.0008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><text:span text:style-name="T1">A</text:span><text:span text:style-name="T10">N</text:span><text:span text:style-name="T15">E</text:span><text:span text:style-name="T1">XO </text:span><text:span text:style-name="T15">X</text:span><text:span text:style-name="T1">VII – </text:span><text:span text:style-name="T24">O</text:span><text:span text:style-name="T1">RI</text:span><text:span text:style-name="T15">E</text:span><text:span text:style-name="T1">N</text:span><text:span text:style-name="T33">T</text:span><text:span text:style-name="T1">A</text:span><text:span text:style-name="T10">Ç</text:span><text:span text:style-name="T24">Õ</text:span><text:span text:style-name="T1">ES </text:span><text:span text:style-name="T37">P</text:span><text:span text:style-name="T1">A</text:span><text:span text:style-name="T41">R</text:span><text:span text:style-name="T1">A PR</text:span><text:span text:style-name="T37">OV</text:span><text:span text:style-name="T1">A </text:span><text:span text:style-name="T10">D</text:span><text:span text:style-name="T1">E </text:span><text:span text:style-name="T10">C</text:span><text:span text:style-name="T24">O</text:span><text:span text:style-name="T1">NCEI</text:span><text:span text:style-name="T10">T</text:span><text:span text:style-name="T1">O</text:span></text:p>
        <text:p text:style-name="P6"/>
        <text:p text:style-name="P9"><text:span text:style-name="T2">E</text:span><text:span text:style-name="T25">s</text:span><text:span text:style-name="T2">te</text:span><text:span text:style-name="T45"> </text:span><text:span text:style-name="T2">do</text:span><text:span text:style-name="T25">c</text:span><text:span text:style-name="T2">u</text:span><text:span text:style-name="T42">m</text:span><text:span text:style-name="T2">ento</text:span><text:span text:style-name="T47"> </text:span><text:span text:style-name="T16">d</text:span><text:span text:style-name="T2">e</text:span><text:span text:style-name="T25">scr</text:span><text:span text:style-name="T2">eve</text:span><text:span text:style-name="T48"> </text:span><text:span text:style-name="T2">as</text:span><text:span text:style-name="T45"> </text:span><text:span text:style-name="T2">o</text:span><text:span text:style-name="T11">r</text:span><text:span text:style-name="T2">ien</text:span><text:span text:style-name="T16">t</text:span><text:span text:style-name="T2">a</text:span><text:span text:style-name="T25">ç</text:span><text:span text:style-name="T2">ões</text:span><text:span text:style-name="T49"> </text:span><text:span text:style-name="T2">ne</text:span><text:span text:style-name="T25">c</text:span><text:span text:style-name="T2">e</text:span><text:span text:style-name="T25">ss</text:span><text:span text:style-name="T2">á</text:span><text:span text:style-name="T25">ri</text:span><text:span text:style-name="T2">as</text:span><text:span text:style-name="T51"> </text:span><text:span text:style-name="T2">pa</text:span><text:span text:style-name="T25">r</text:span><text:span text:style-name="T2">a</text:span><text:span text:style-name="T45"> </text:span><text:span text:style-name="T25">r</text:span><text:span text:style-name="T2">e</text:span><text:span text:style-name="T16">a</text:span><text:span text:style-name="T2">l</text:span><text:span text:style-name="T25">i</text:span><text:span text:style-name="T2">za</text:span><text:span text:style-name="T25">ç</text:span><text:span text:style-name="T16">ã</text:span><text:span text:style-name="T2">o</text:span><text:span text:style-name="T47"> </text:span><text:span text:style-name="T16">d</text:span><text:span text:style-name="T2">a</text:span><text:span text:style-name="T53"> </text:span><text:span text:style-name="T2">p</text:span><text:span text:style-name="T11">r</text:span><text:span text:style-name="T16">o</text:span><text:span text:style-name="T2">va</text:span><text:span text:style-name="T55"> </text:span><text:span text:style-name="T2">de</text:span><text:span text:style-name="T57"> </text:span><text:span text:style-name="T25">c</text:span><text:span text:style-name="T2">on</text:span><text:span text:style-name="T25">c</text:span><text:span text:style-name="T2">e</text:span><text:span text:style-name="T25">i</text:span><text:span text:style-name="T2">to </text:span><text:span text:style-name="T25">(</text:span><text:span text:style-name="T2">Po</text:span><text:span text:style-name="T11">C</text:span><text:span text:style-name="T147">1</text:span><text:span text:style-name="T2">)</text:span><text:span text:style-name="T59"> </text:span><text:span text:style-name="T2">pela</text:span><text:span text:style-name="T59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, </text:span><text:span text:style-name="T25">c</text:span><text:span text:style-name="T2">om</text:span><text:span text:style-name="T61"> </text:span><text:span text:style-name="T2">o</text:span><text:span text:style-name="T63"> </text:span><text:span text:style-name="T2">ob</text:span><text:span text:style-name="T25">j</text:span><text:span text:style-name="T2">etivo</text:span><text:span text:style-name="T38"> </text:span><text:span text:style-name="T16">d</text:span><text:span text:style-name="T2">e</text:span><text:span text:style-name="T64"> </text:span><text:span text:style-name="T2">a</text:span><text:span text:style-name="T16">f</text:span><text:span text:style-name="T2">e</text:span><text:span text:style-name="T25">r</text:span><text:span text:style-name="T2">ir</text:span><text:span text:style-name="T66"> </text:span><text:span text:style-name="T2">que</text:span><text:span text:style-name="T59"> </text:span><text:span text:style-name="T2">a</text:span><text:span text:style-name="T67"> </text:span><text:span text:style-name="T2">S</text:span><text:span text:style-name="T25">O</text:span><text:span text:style-name="T2">LU</text:span><text:span text:style-name="T11">Ç</text:span><text:span text:style-name="T2">ÃO</text:span><text:span text:style-name="T11"> </text:span><text:span text:style-name="T2">o</text:span><text:span text:style-name="T16">f</text:span><text:span text:style-name="T2">e</text:span><text:span text:style-name="T25">r</text:span><text:span text:style-name="T2">ta</text:span><text:span text:style-name="T16">d</text:span><text:span text:style-name="T2">a</text:span><text:span text:style-name="T11"> </text:span><text:span text:style-name="T2">ate</text:span><text:span text:style-name="T16">n</text:span><text:span text:style-name="T2">da</text:span><text:span text:style-name="T42"> </text:span><text:span text:style-name="T2">as e</text:span><text:span text:style-name="T25">s</text:span><text:span text:style-name="T2">pe</text:span><text:span text:style-name="T25">c</text:span><text:span text:style-name="T2">i</text:span><text:span text:style-name="T16">f</text:span><text:span text:style-name="T2">i</text:span><text:span text:style-name="T25">c</text:span><text:span text:style-name="T2">a</text:span><text:span text:style-name="T25">ç</text:span><text:span text:style-name="T2">ões</text:span><text:span text:style-name="T69"> </text:span><text:span text:style-name="T2">té</text:span><text:span text:style-name="T25">c</text:span><text:span text:style-name="T16">n</text:span><text:span text:style-name="T2">i</text:span><text:span text:style-name="T25">c</text:span><text:span text:style-name="T2">as</text:span><text:span text:style-name="T71"> </text:span><text:span text:style-name="T2">e</text:span><text:span text:style-name="T73"> </text:span><text:span text:style-name="T16">f</text:span><text:span text:style-name="T2">un</text:span><text:span text:style-name="T25">c</text:span><text:span text:style-name="T2">ion</text:span><text:span text:style-name="T16">a</text:span><text:span text:style-name="T2">is</text:span><text:span text:style-name="T57"> </text:span><text:span text:style-name="T25">(</text:span><text:span text:style-name="T4">Ane</text:span><text:span text:style-name="T27">x</text:span><text:span text:style-name="T4">o</text:span><text:span text:style-name="T72"> </text:span><text:span text:style-name="T18">I</text:span><text:span text:style-name="T4">V</text:span><text:span text:style-name="T74"> </text:span><text:span text:style-name="T4">-</text:span><text:span text:style-name="T76"> </text:span><text:span text:style-name="T4">E</text:span><text:span text:style-name="T40">s</text:span><text:span text:style-name="T4">pe</text:span><text:span text:style-name="T27">c</text:span><text:span text:style-name="T4">i</text:span><text:span text:style-name="T18">f</text:span><text:span text:style-name="T4">i</text:span><text:span text:style-name="T27">c</text:span><text:span text:style-name="T4">a</text:span><text:span text:style-name="T27">ç</text:span><text:span text:style-name="T4">ões</text:span><text:span text:style-name="T70"> </text:span><text:span text:style-name="T4">dos</text:span><text:span text:style-name="T78"> </text:span><text:span text:style-name="T4">R</text:span><text:span text:style-name="T18">e</text:span><text:span text:style-name="T4">q</text:span><text:span text:style-name="T18">u</text:span><text:span text:style-name="T4">i</text:span><text:span text:style-name="T27">s</text:span><text:span text:style-name="T4">it</text:span><text:span text:style-name="T18">o</text:span><text:span text:style-name="T4">s</text:span><text:span text:style-name="T46"> </text:span><text:span text:style-name="T12">T</text:span><text:span text:style-name="T4">é</text:span><text:span text:style-name="T27">c</text:span><text:span text:style-name="T4">ni</text:span><text:span text:style-name="T27">c</text:span><text:span text:style-name="T4">os</text:span><text:span text:style-name="T58"> </text:span><text:span text:style-name="T4">e</text:span><text:span text:style-name="T2"> </text:span><text:span text:style-name="T4">Ane</text:span><text:span text:style-name="T27">x</text:span><text:span text:style-name="T4">o</text:span><text:span text:style-name="T80"> </text:span><text:span text:style-name="T4">III</text:span><text:span text:style-name="T82"> </text:span><text:span text:style-name="T4">-</text:span><text:span text:style-name="T84"> </text:span><text:span text:style-name="T4">E</text:span><text:span text:style-name="T27">s</text:span><text:span text:style-name="T4">pe</text:span><text:span text:style-name="T27">c</text:span><text:span text:style-name="T4">i</text:span><text:span text:style-name="T18">f</text:span><text:span text:style-name="T4">i</text:span><text:span text:style-name="T27">c</text:span><text:span text:style-name="T4">a</text:span><text:span text:style-name="T27">ç</text:span><text:span text:style-name="T4">ões</text:span><text:span text:style-name="T65"> </text:span><text:span text:style-name="T4">dos</text:span><text:span text:style-name="T86"> </text:span><text:span text:style-name="T4">Re</text:span><text:span text:style-name="T18">q</text:span><text:span text:style-name="T4">ui</text:span><text:span text:style-name="T40">s</text:span><text:span text:style-name="T4">itos</text:span><text:span text:style-name="T88"> </text:span><text:span text:style-name="T27">F</text:span><text:span text:style-name="T18">u</text:span><text:span text:style-name="T4">n</text:span><text:span text:style-name="T27">c</text:span><text:span text:style-name="T4">io</text:span><text:span text:style-name="T18">n</text:span><text:span text:style-name="T4">ai</text:span><text:span text:style-name="T27">s</text:span><text:span text:style-name="T4">,</text:span><text:span text:style-name="T88"> </text:span><text:span text:style-name="T27">r</text:span><text:span text:style-name="T4">e</text:span><text:span text:style-name="T27">s</text:span><text:span text:style-name="T4">pe</text:span><text:span text:style-name="T27">c</text:span><text:span text:style-name="T4">t</text:span><text:span text:style-name="T27">i</text:span><text:span text:style-name="T4">va</text:span><text:span text:style-name="T43">m</text:span><text:span text:style-name="T4">ente</text:span><text:span text:style-name="T25">)</text:span><text:span text:style-name="T147">2</text:span><text:span text:style-name="T148"> </text:span><text:span text:style-name="T2">e</text:span><text:span text:style-name="T25">xi</text:span><text:span text:style-name="T2">gi</text:span><text:span text:style-name="T16">d</text:span><text:span text:style-name="T2">as</text:span><text:span text:style-name="T67"> </text:span><text:span text:style-name="T2">no</text:span><text:span text:style-name="T90"> </text:span><text:span text:style-name="T2">p</text:span><text:span text:style-name="T25">r</text:span><text:span text:style-name="T2">e</text:span><text:span text:style-name="T25">s</text:span><text:span text:style-name="T2">en</text:span><text:span text:style-name="T16">t</text:span><text:span text:style-name="T2">e </text:span><text:span text:style-name="T11">T</text:span><text:span text:style-name="T2">er</text:span><text:span text:style-name="T42">m</text:span><text:span text:style-name="T2">o de Re</text:span><text:span text:style-name="T16">f</text:span><text:span text:style-name="T2">e</text:span><text:span text:style-name="T25">r</text:span><text:span text:style-name="T2">ên</text:span><text:span text:style-name="T25">c</text:span><text:span text:style-name="T2">ia e</text:span><text:span text:style-name="T25"> </text:span><text:span text:style-name="T2">d</text:span><text:span text:style-name="T16">e</text:span><text:span text:style-name="T42">m</text:span><text:span text:style-name="T2">ais ane</text:span><text:span text:style-name="T25">x</text:span><text:span text:style-name="T2">os do </text:span><text:span text:style-name="T16">E</text:span><text:span text:style-name="T2">di</text:span><text:span text:style-name="T16">t</text:span><text:span text:style-name="T2">al.</text:span></text:p>
        <text:p text:style-name="P10"/>
        <text:p text:style-name="P12"/>
        <text:p text:style-name="P12"/>
        <text:p text:style-name="P15"><text:span text:style-name="T2">1. <text:s text:c="2"/></text:span><text:span text:style-name="T91"><text:s/></text:span><text:span text:style-name="T25">Or</text:span><text:span text:style-name="T2">ienta</text:span><text:span text:style-name="T25">ç</text:span><text:span text:style-name="T16">õ</text:span><text:span text:style-name="T2">es ge</text:span><text:span text:style-name="T25">r</text:span><text:span text:style-name="T16">a</text:span><text:span text:style-name="T2">is</text:span></text:p>
        <text:p text:style-name="P16"/>
        <text:p text:style-name="P12"/>
        <text:p text:style-name="P26"><text:span text:style-name="T2">1.1. </text:span><text:span text:style-name="T92"><text:s/></text:span><text:span text:style-name="T2">No</text:span><text:span text:style-name="T49"> </text:span><text:span text:style-name="T2">p</text:span><text:span text:style-name="T25">r</text:span><text:span text:style-name="T16">a</text:span><text:span text:style-name="T2">zo</text:span><text:span text:style-name="T49"> </text:span><text:span text:style-name="T2">e</text:span><text:span text:style-name="T25">s</text:span><text:span text:style-name="T2">tab</text:span><text:span text:style-name="T16">e</text:span><text:span text:style-name="T2">le</text:span><text:span text:style-name="T38">c</text:span><text:span text:style-name="T2">ido</text:span><text:span text:style-name="T90"> </text:span><text:span text:style-name="T2">p</text:span><text:span text:style-name="T16">e</text:span><text:span text:style-name="T25">l</text:span><text:span text:style-name="T2">o</text:span><text:span text:style-name="T93"> </text:span><text:span text:style-name="T2">P</text:span><text:span text:style-name="T25">r</text:span><text:span text:style-name="T16">e</text:span><text:span text:style-name="T2">go</text:span><text:span text:style-name="T16">e</text:span><text:span text:style-name="T2">i</text:span><text:span text:style-name="T25">r</text:span><text:span text:style-name="T2">o</text:span><text:span text:style-name="T95"> </text:span><text:span text:style-name="T16">d</text:span><text:span text:style-name="T2">o</text:span><text:span text:style-name="T49"> </text:span><text:span text:style-name="T16">B</text:span><text:span text:style-name="T2">NB</text:span><text:span text:style-name="T93"> </text:span><text:span text:style-name="T2">no</text:span><text:span text:style-name="T49"> </text:span><text:span text:style-name="T25">sis</text:span><text:span text:style-name="T2">te</text:span><text:span text:style-name="T42">m</text:span><text:span text:style-name="T2">a</text:span><text:span text:style-name="T96"> </text:span><text:span text:style-name="T2">elet</text:span><text:span text:style-name="T25">r</text:span><text:span text:style-name="T2">ôni</text:span><text:span text:style-name="T25">c</text:span><text:span text:style-name="T16">o</text:span><text:span text:style-name="T2">,</text:span><text:span text:style-name="T90"> </text:span><text:span text:style-name="T2">a</text:span><text:span text:style-name="T97"> </text:span><text:span text:style-name="T2">LICI</text:span><text:span text:style-name="T11">T</text:span><text:span text:style-name="T16">A</text:span><text:span text:style-name="T2">N</text:span><text:span text:style-name="T25">T</text:span><text:span text:style-name="T2">E de</text:span><text:span text:style-name="T25">v</text:span><text:span text:style-name="T2">e</text:span><text:span text:style-name="T25">r</text:span><text:span text:style-name="T2">á</text:span><text:span text:style-name="T11"> </text:span><text:span text:style-name="T25">s</text:span><text:span text:style-name="T2">e</text:span><text:span text:style-name="T64"> </text:span><text:span text:style-name="T25">r</text:span><text:span text:style-name="T2">eu</text:span><text:span text:style-name="T16">n</text:span><text:span text:style-name="T2">ir</text:span><text:span text:style-name="T42"> </text:span><text:span text:style-name="T25">c</text:span><text:span text:style-name="T2">om</text:span><text:span text:style-name="T63"> </text:span><text:span text:style-name="T2">o</text:span><text:span text:style-name="T66"> </text:span><text:span text:style-name="T2">B</text:span><text:span text:style-name="T11">N</text:span><text:span text:style-name="T2">B</text:span><text:span text:style-name="T59"> </text:span><text:span text:style-name="T2">e</text:span><text:span text:style-name="T66"> </text:span><text:span text:style-name="T16">d</text:span><text:span text:style-name="T2">ep</text:span><text:span text:style-name="T16">o</text:span><text:span text:style-name="T2">is</text:span><text:span text:style-name="T38"> </text:span><text:span text:style-name="T25">i</text:span><text:span text:style-name="T2">n</text:span><text:span text:style-name="T25">s</text:span><text:span text:style-name="T2">ta</text:span><text:span text:style-name="T25">l</text:span><text:span text:style-name="T2">ar</text:span><text:span text:style-name="T34"> </text:span><text:span text:style-name="T2">a</text:span><text:span text:style-name="T63"> </text:span><text:span text:style-name="T2">S</text:span><text:span text:style-name="T25">O</text:span><text:span text:style-name="T2">LU</text:span><text:span text:style-name="T11">Ç</text:span><text:span text:style-name="T2">ÃO em</text:span><text:span text:style-name="T89"> </text:span><text:span text:style-name="T2">a</text:span><text:span text:style-name="T42">m</text:span><text:span text:style-name="T2">biente </text:span><text:span text:style-name="T25">c</text:span><text:span text:style-name="T2">o</text:span><text:span text:style-name="T42">m</text:span><text:span text:style-name="T2">puta</text:span><text:span text:style-name="T25">c</text:span><text:span text:style-name="T2">i</text:span><text:span text:style-name="T16">o</text:span><text:span text:style-name="T2">nal de </text:span><text:span text:style-name="T25">r</text:span><text:span text:style-name="T2">e</text:span><text:span text:style-name="T25">s</text:span><text:span text:style-name="T2">p</text:span><text:span text:style-name="T16">o</text:span><text:span text:style-name="T2">n</text:span><text:span text:style-name="T25">s</text:span><text:span text:style-name="T16">a</text:span><text:span text:style-name="T2">bi</text:span><text:span text:style-name="T25">l</text:span><text:span text:style-name="T2">i</text:span><text:span text:style-name="T16">d</text:span><text:span text:style-name="T2">ade </text:span><text:span text:style-name="T16">d</text:span><text:span text:style-name="T2">a LICI</text:span><text:span text:style-name="T11">T</text:span><text:span text:style-name="T2">AN</text:span><text:span text:style-name="T11">T</text:span><text:span text:style-name="T2">E, </text:span><text:span text:style-name="T42">m</text:span><text:span text:style-name="T2">as a</text:span><text:span text:style-name="T25"> </text:span><text:span text:style-name="T2">ava</text:span><text:span text:style-name="T25">l</text:span><text:span text:style-name="T2">ia</text:span><text:span text:style-name="T25">ç</text:span><text:span text:style-name="T16">ã</text:span><text:span text:style-name="T2">o </text:span><text:span text:style-name="T25">s</text:span><text:span text:style-name="T2">e</text:span><text:span text:style-name="T25">r</text:span><text:span text:style-name="T2">á </text:span><text:span text:style-name="T25">r</text:span><text:span text:style-name="T2">ea</text:span><text:span text:style-name="T25">li</text:span><text:span text:style-name="T2">za</text:span><text:span text:style-name="T16">d</text:span><text:span text:style-name="T2">a na </text:span><text:span text:style-name="T25">s</text:span><text:span text:style-name="T2">ede </text:span><text:span text:style-name="T16">d</text:span><text:span text:style-name="T2">o B</text:span><text:span text:style-name="T11">N</text:span><text:span text:style-name="T2">B, lo</text:span><text:span text:style-name="T25">c</text:span><text:span text:style-name="T16">a</text:span><text:span text:style-name="T2">l</text:span><text:span text:style-name="T25">i</text:span><text:span text:style-name="T2">z</text:span><text:span text:style-name="T16">a</text:span><text:span text:style-name="T2">da </text:span><text:span text:style-name="T16">n</text:span><text:span text:style-name="T2">a </text:span><text:span text:style-name="T16">A</text:span><text:span text:style-name="T2">v. Ped</text:span><text:span text:style-name="T25">r</text:span><text:span text:style-name="T2">o Ra</text:span><text:span text:style-name="T42">m</text:span><text:span text:style-name="T2">alho, 5.</text:span><text:span text:style-name="T16">70</text:span><text:span text:style-name="T2">0 - Pa</text:span><text:span text:style-name="T25">ss</text:span><text:span text:style-name="T2">a</text:span><text:span text:style-name="T25">r</text:span><text:span text:style-name="T2">é - </text:span><text:span text:style-name="T25">F</text:span><text:span text:style-name="T2">o</text:span><text:span text:style-name="T25">r</text:span><text:span text:style-name="T16">t</text:span><text:span text:style-name="T2">a</text:span><text:span text:style-name="T25">l</text:span><text:span text:style-name="T16">e</text:span><text:span text:style-name="T2">za</text:span><text:span text:style-name="T25">-</text:span><text:span text:style-name="T2">CE</text:span></text:p>
        <text:p text:style-name="P17"/>
        <text:p text:style-name="P28"><text:span text:style-name="T2">1.2. </text:span><text:span text:style-name="T92"><text:s/></text:span><text:span text:style-name="T2">As</text:span><text:span text:style-name="T38"> </text:span><text:span text:style-name="T2">datas</text:span><text:span text:style-name="T25"> </text:span><text:span text:style-name="T2">e</text:span><text:span text:style-name="T11"> </text:span><text:span text:style-name="T2">ho</text:span><text:span text:style-name="T25">r</text:span><text:span text:style-name="T2">á</text:span><text:span text:style-name="T25">ri</text:span><text:span text:style-name="T2">os de</text:span><text:span text:style-name="T16"> </text:span><text:span text:style-name="T25">r</text:span><text:span text:style-name="T2">ea</text:span><text:span text:style-name="T25">li</text:span><text:span text:style-name="T2">za</text:span><text:span text:style-name="T25">ç</text:span><text:span text:style-name="T2">ão </text:span><text:span text:style-name="T16">d</text:span><text:span text:style-name="T2">a</text:span><text:span text:style-name="T16"> </text:span><text:span text:style-name="T2">PoC</text:span><text:span text:style-name="T25"> </text:span><text:span text:style-name="T2">e</text:span><text:span text:style-name="T11"> </text:span><text:span text:style-name="T16">d</text:span><text:span text:style-name="T2">a</text:span><text:span text:style-name="T16"> </text:span><text:span text:style-name="T25">r</text:span><text:span text:style-name="T2">eto</text:span><text:span text:style-name="T42">m</text:span><text:span text:style-name="T2">ada da</text:span><text:span text:style-name="T16"> </text:span><text:span text:style-name="T25">s</text:span><text:span text:style-name="T2">e</text:span><text:span text:style-name="T25">ss</text:span><text:span text:style-name="T2">ão </text:span><text:span text:style-name="T25">s</text:span><text:span text:style-name="T2">e</text:span><text:span text:style-name="T25">r</text:span><text:span text:style-name="T2">ão in</text:span><text:span text:style-name="T16">f</text:span><text:span text:style-name="T2">o</text:span><text:span text:style-name="T25">r</text:span><text:span text:style-name="T16">m</text:span><text:span text:style-name="T2">adas na p</text:span><text:span text:style-name="T25">r</text:span><text:span text:style-name="T16">ó</text:span><text:span text:style-name="T2">p</text:span><text:span text:style-name="T25">r</text:span><text:span text:style-name="T2">ia Se</text:span><text:span text:style-name="T25">ss</text:span><text:span text:style-name="T2">ão P</text:span><text:span text:style-name="T16">ú</text:span><text:span text:style-name="T2">b</text:span><text:span text:style-name="T25">l</text:span><text:span text:style-name="T2">i</text:span><text:span text:style-name="T25">c</text:span><text:span text:style-name="T2">a, </text:span><text:span text:style-name="T25">s</text:span><text:span text:style-name="T2">i</text:span><text:span text:style-name="T25">s</text:span><text:span text:style-name="T2">te</text:span><text:span text:style-name="T42">m</text:span><text:span text:style-name="T2">a elet</text:span><text:span text:style-name="T25">r</text:span><text:span text:style-name="T2">ô</text:span><text:span text:style-name="T16">n</text:span><text:span text:style-name="T2">i</text:span><text:span text:style-name="T25">c</text:span><text:span text:style-name="T2">o.</text:span></text:p>
        <text:p text:style-name="P30"/>
        <text:p text:style-name="P32"><text:span text:style-name="T150">1.3. </text:span><text:span text:style-name="T151"><text:s/></text:span><text:span text:style-name="T150">As p</text:span><text:span text:style-name="T152">r</text:span><text:span text:style-name="T150">in</text:span><text:span text:style-name="T153">c</text:span><text:span text:style-name="T150">ip</text:span><text:span text:style-name="T154">a</text:span><text:span text:style-name="T150">is </text:span><text:span text:style-name="T154">f</text:span><text:span text:style-name="T150">a</text:span><text:span text:style-name="T152">s</text:span><text:span text:style-name="T150">es da </text:span><text:span text:style-name="T154">P</text:span><text:span text:style-name="T150">oC de</text:span><text:span text:style-name="T152">v</text:span><text:span text:style-name="T150">em </text:span><text:span text:style-name="T152">r</text:span><text:span text:style-name="T150">e</text:span><text:span text:style-name="T152">s</text:span><text:span text:style-name="T150">peitar os </text:span><text:span text:style-name="T152">s</text:span><text:span text:style-name="T150">e</text:span><text:span text:style-name="T154">g</text:span><text:span text:style-name="T150">ui</text:span><text:span text:style-name="T154">nt</text:span><text:span text:style-name="T150">e </text:span><text:span text:style-name="T155">m</text:span><text:span text:style-name="T150">a</text:span><text:span text:style-name="T152">rc</text:span><text:span text:style-name="T150">o</text:span><text:span text:style-name="T152">s</text:span><text:span text:style-name="T150">:</text:span></text:p>
        <text:p text:style-name="P1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3"><text:span text:style-name="T2">E</text:span><text:span text:style-name="T25">v</text:span><text:span text:style-name="T2">ento</text:span></text:p>
            </table:table-cell>
            <table:table-cell table:style-name="Table1.A1" office:value-type="string">
              <text:p text:style-name="P34"><text:span text:style-name="T2">De</text:span><text:span text:style-name="T25">scr</text:span><text:span text:style-name="T2">i</text:span><text:span text:style-name="T25">ç</text:span><text:span text:style-name="T2">ão</text:span></text:p>
            </table:table-cell>
            <table:table-cell table:style-name="Table1.A1" office:value-type="string">
              <text:p text:style-name="P39"><text:span text:style-name="T2">P</text:span><text:span text:style-name="T25">r</text:span><text:span text:style-name="T16">a</text:span><text:span text:style-name="T2">zo </text:span><text:span text:style-name="T16">p</text:span><text:span text:style-name="T2">a</text:span><text:span text:style-name="T25">r</text:span><text:span text:style-name="T2">a o</text:span><text:span text:style-name="T25">c</text:span><text:span text:style-name="T2">o</text:span><text:span text:style-name="T25">rr</text:span><text:span text:style-name="T2">er</text:span></text:p>
            </table:table-cell>
          </table:table-row>
          <table:table-row table:style-name="Table1.2">
            <table:table-cell table:style-name="Table1.A1" office:value-type="string">
              <text:p text:style-name="P40"/>
              <text:p text:style-name="P44"><text:span text:style-name="T3">1</text:span></text:p>
            </table:table-cell>
            <table:table-cell table:style-name="Table1.A1" office:value-type="string">
              <text:p text:style-name="P45"><text:span text:style-name="T2">Co</text:span><text:span text:style-name="T16">n</text:span><text:span text:style-name="T2">vo</text:span><text:span text:style-name="T25">c</text:span><text:span text:style-name="T2">a</text:span><text:span text:style-name="T25">ç</text:span><text:span text:style-name="T2">ão da LICI</text:span><text:span text:style-name="T11">T</text:span><text:span text:style-name="T2">AN</text:span><text:span text:style-name="T11">T</text:span><text:span text:style-name="T2">E pa</text:span><text:span text:style-name="T11">r</text:span><text:span text:style-name="T2">a a </text:span><text:span text:style-name="T25">r</text:span><text:span text:style-name="T2">eal</text:span><text:span text:style-name="T25">i</text:span><text:span text:style-name="T2">za</text:span><text:span text:style-name="T38">ç</text:span><text:span text:style-name="T2">ão </text:span><text:span text:style-name="T16">d</text:span><text:span text:style-name="T2">a </text:span><text:span text:style-name="T16">P</text:span><text:span text:style-name="T2">oC</text:span></text:p>
            </table:table-cell>
            <table:table-cell table:style-name="Table1.A1" office:value-type="string">
              <text:p text:style-name="P40"/>
              <text:p text:style-name="P35"><text:span text:style-name="T2">Na </text:span><text:span text:style-name="T16">f</text:span><text:span text:style-name="T2">a</text:span><text:span text:style-name="T25">s</text:span><text:span text:style-name="T2">e Ha</text:span><text:span text:style-name="T16">b</text:span><text:span text:style-name="T2">i</text:span><text:span text:style-name="T25">l</text:span><text:span text:style-name="T2">ita</text:span><text:span text:style-name="T25">ç</text:span><text:span text:style-name="T16">ã</text:span><text:span text:style-name="T2">o </text:span><text:span text:style-name="T11">T</text:span><text:span text:style-name="T2">é</text:span><text:span text:style-name="T25">c</text:span><text:span text:style-name="T2">ni</text:span><text:span text:style-name="T25">c</text:span><text:span text:style-name="T2">a.</text:span></text:p>
            </table:table-cell>
          </table:table-row>
          <table:table-row table:style-name="Table1.3">
            <table:table-cell table:style-name="Table1.A1" office:value-type="string">
              <text:p text:style-name="P46"/>
              <text:p text:style-name="P12"/>
              <text:p text:style-name="P44"><text:span text:style-name="T3">2</text:span></text:p>
            </table:table-cell>
            <table:table-cell table:style-name="Table1.A1" office:value-type="string">
              <text:p text:style-name="P49"><text:span text:style-name="T2">A LI</text:span><text:span text:style-name="T11">C</text:span><text:span text:style-name="T2">I</text:span><text:span text:style-name="T11">T</text:span><text:span text:style-name="T2">AN</text:span><text:span text:style-name="T11">T</text:span><text:span text:style-name="T2">E de</text:span><text:span text:style-name="T25">v</text:span><text:span text:style-name="T2">e</text:span><text:span text:style-name="T25">r</text:span><text:span text:style-name="T2">á </text:span><text:span text:style-name="T25">s</text:span><text:span text:style-name="T2">e </text:span><text:span text:style-name="T16">ap</text:span><text:span text:style-name="T25">r</text:span><text:span text:style-name="T2">e</text:span><text:span text:style-name="T25">s</text:span><text:span text:style-name="T2">entar ao </text:span><text:span text:style-name="T16">B</text:span><text:span text:style-name="T2">NB pa</text:span><text:span text:style-name="T25">r</text:span><text:span text:style-name="T2">a </text:span><text:span text:style-name="T4">Re</text:span><text:span text:style-name="T18">u</text:span><text:span text:style-name="T4">ni</text:span><text:span text:style-name="T18">ã</text:span><text:span text:style-name="T4">o </text:span><text:span text:style-name="T18">d</text:span><text:span text:style-name="T4">e </text:span><text:span text:style-name="T18">P</text:span><text:span text:style-name="T4">a</text:span><text:span text:style-name="T27">ss</text:span><text:span text:style-name="T4">agem</text:span><text:span text:style-name="T2"> </text:span><text:span text:style-name="T4">de In</text:span><text:span text:style-name="T18">f</text:span><text:span text:style-name="T4">o</text:span><text:span text:style-name="T27">r</text:span><text:span text:style-name="T43">m</text:span><text:span text:style-name="T4">a</text:span><text:span text:style-name="T27">ç</text:span><text:span text:style-name="T4">õe</text:span><text:span text:style-name="T27">s</text:span><text:span text:style-name="T2">.</text:span></text:p>
            </table:table-cell>
            <table:table-cell table:style-name="Table1.A1" office:value-type="string">
              <text:p text:style-name="P46"/>
              <text:p text:style-name="P12"/>
              <text:p text:style-name="P35"><text:span text:style-name="T2">2 </text:span><text:span text:style-name="T25">(</text:span><text:span text:style-name="T2">doi</text:span><text:span text:style-name="T25">s</text:span><text:span text:style-name="T2">) </text:span><text:span text:style-name="T16">d</text:span><text:span text:style-name="T2">ia út</text:span><text:span text:style-name="T16">e</text:span><text:span text:style-name="T2">is a</text:span><text:span text:style-name="T16">p</text:span><text:span text:style-name="T2">ós o </text:span><text:span text:style-name="T16">e</text:span><text:span text:style-name="T25">v</text:span><text:span text:style-name="T2">ento 1</text:span></text:p>
            </table:table-cell>
          </table:table-row>
          <table:table-row table:style-name="Table1.4">
            <table:table-cell table:style-name="Table1.A1" office:value-type="string">
              <text:p text:style-name="P40"/>
              <text:p text:style-name="P44"><text:span text:style-name="T3">3</text:span></text:p>
            </table:table-cell>
            <table:table-cell table:style-name="Table1.A1" office:value-type="string">
              <text:p text:style-name="P36"><text:span text:style-name="T2">Reu</text:span><text:span text:style-name="T16">n</text:span><text:span text:style-name="T2">ião de Pa</text:span><text:span text:style-name="T25">ss</text:span><text:span text:style-name="T2">a</text:span><text:span text:style-name="T16">g</text:span><text:span text:style-name="T2">em de</text:span></text:p>
              <text:p text:style-name="P35"><text:span text:style-name="T2">In</text:span><text:span text:style-name="T16">f</text:span><text:span text:style-name="T2">or</text:span><text:span text:style-name="T42">m</text:span><text:span text:style-name="T2">a</text:span><text:span text:style-name="T25">ç</text:span><text:span text:style-name="T2">ões</text:span></text:p>
            </table:table-cell>
            <table:table-cell table:style-name="Table1.A1" office:value-type="string">
              <text:p text:style-name="P40"/>
              <text:p text:style-name="P35"><text:span text:style-name="T2">1 </text:span><text:span text:style-name="T25">(</text:span><text:span text:style-name="T2">u</text:span><text:span text:style-name="T42">m</text:span><text:span text:style-name="T2">) dia út</text:span><text:span text:style-name="T25">i</text:span><text:span text:style-name="T2">l </text:span><text:span text:style-name="T16">a</text:span><text:span text:style-name="T2">pós o</text:span><text:span text:style-name="T25"> </text:span><text:span text:style-name="T2">e</text:span><text:span text:style-name="T25">v</text:span><text:span text:style-name="T2">en</text:span><text:span text:style-name="T16">t</text:span><text:span text:style-name="T2">o 2</text:span></text:p>
            </table:table-cell>
          </table:table-row>
          <table:table-row table:style-name="Table1.5">
            <table:table-cell table:style-name="Table1.A1" office:value-type="string">
              <text:p text:style-name="P12"/>
              <text:p text:style-name="P41"/>
              <text:p text:style-name="P44"><text:span text:style-name="T3">4</text:span></text:p>
            </table:table-cell>
            <table:table-cell table:style-name="Table1.A1" office:value-type="string">
              <text:p text:style-name="P50"><text:span text:style-name="T2">A LI</text:span><text:span text:style-name="T11">C</text:span><text:span text:style-name="T2">I</text:span><text:span text:style-name="T11">T</text:span><text:span text:style-name="T2">AN</text:span><text:span text:style-name="T11">T</text:span><text:span text:style-name="T2">E de</text:span><text:span text:style-name="T25">v</text:span><text:span text:style-name="T2">e</text:span><text:span text:style-name="T25">r</text:span><text:span text:style-name="T2">á </text:span><text:span text:style-name="T16">L</text:span><text:span text:style-name="T2">ibe</text:span><text:span text:style-name="T11">r</text:span><text:span text:style-name="T2">ar a S</text:span><text:span text:style-name="T25">O</text:span><text:span text:style-name="T2">LU</text:span><text:span text:style-name="T11">Ç</text:span><text:span text:style-name="T2">ÃO pa</text:span><text:span text:style-name="T25">r</text:span><text:span text:style-name="T2">a </text:span><text:span text:style-name="T16">a</text:span><text:span text:style-name="T2">v</text:span><text:span text:style-name="T16">a</text:span><text:span text:style-name="T2">lia</text:span><text:span text:style-name="T25">ç</text:span><text:span text:style-name="T16">ã</text:span><text:span text:style-name="T2">o dos </text:span><text:span text:style-name="T42">m</text:span><text:span text:style-name="T2">a</text:span><text:span text:style-name="T25">cr</text:span><text:span text:style-name="T2">op</text:span><text:span text:style-name="T25">r</text:span><text:span text:style-name="T2">o</text:span><text:span text:style-name="T25">c</text:span><text:span text:style-name="T2">e</text:span><text:span text:style-name="T25">ss</text:span><text:span text:style-name="T2">os e </text:span><text:span text:style-name="T42">m</text:span><text:span text:style-name="T2">ontar </text:span><text:span text:style-name="T16">t</text:span><text:span text:style-name="T2">odos os </text:span><text:span text:style-name="T25">c</text:span><text:span text:style-name="T2">ená</text:span><text:span text:style-name="T25">r</text:span><text:span text:style-name="T2">ios de</text:span><text:span text:style-name="T25">s</text:span><text:span text:style-name="T2">e</text:span><text:span text:style-name="T25">j</text:span><text:span text:style-name="T2">ado</text:span><text:span text:style-name="T25">s</text:span><text:span text:style-name="T2">.</text:span></text:p>
            </table:table-cell>
            <table:table-cell table:style-name="Table1.A1" office:value-type="string">
              <text:p text:style-name="P46"/>
              <text:p text:style-name="P12"/>
              <text:p text:style-name="P51"><text:span text:style-name="T2">Até 5 </text:span><text:span text:style-name="T25">(c</text:span><text:span text:style-name="T2">in</text:span><text:span text:style-name="T25">c</text:span><text:span text:style-name="T2">o) </text:span><text:span text:style-name="T16">d</text:span><text:span text:style-name="T2">ias </text:span><text:span text:style-name="T16">ú</text:span><text:span text:style-name="T2">teis ap</text:span><text:span text:style-name="T16">ó</text:span><text:span text:style-name="T2">s o ev</text:span><text:span text:style-name="T16">e</text:span><text:span text:style-name="T2">nto 3</text:span></text:p>
            </table:table-cell>
          </table:table-row>
          <table:table-row table:style-name="Table1.4">
            <table:table-cell table:style-name="Table1.A1" office:value-type="string">
              <text:p text:style-name="P40"/>
              <text:p text:style-name="P44"><text:span text:style-name="T3">5</text:span></text:p>
            </table:table-cell>
            <table:table-cell table:style-name="Table1.A1" office:value-type="string">
              <text:p text:style-name="P37"><text:span text:style-name="T2">A</text:span><text:span text:style-name="T25">v</text:span><text:span text:style-name="T2">a</text:span><text:span text:style-name="T25">l</text:span><text:span text:style-name="T2">ia</text:span><text:span text:style-name="T25">ç</text:span><text:span text:style-name="T2">ão dos </text:span><text:span text:style-name="T15">r</text:span><text:span text:style-name="T1">e</text:span><text:span text:style-name="T24">qu</text:span><text:span text:style-name="T1">isi</text:span><text:span text:style-name="T24">to</text:span><text:span text:style-name="T1">s </text:span><text:span text:style-name="T10">t</text:span><text:span text:style-name="T1">éc</text:span><text:span text:style-name="T24">n</text:span><text:span text:style-name="T1">ic</text:span><text:span text:style-name="T24">o</text:span><text:span text:style-name="T1">s</text:span></text:p>
              <text:p text:style-name="P38"><text:span text:style-name="T2">pe</text:span><text:span text:style-name="T25">l</text:span><text:span text:style-name="T2">a </text:span><text:span text:style-name="T25">c</text:span><text:span text:style-name="T2">o</text:span><text:span text:style-name="T42">m</text:span><text:span text:style-name="T2">i</text:span><text:span text:style-name="T25">ss</text:span><text:span text:style-name="T2">ão va</text:span><text:span text:style-name="T25">l</text:span><text:span text:style-name="T2">i</text:span><text:span text:style-name="T16">d</text:span><text:span text:style-name="T2">ado</text:span><text:span text:style-name="T25">r</text:span><text:span text:style-name="T2">a </text:span><text:span text:style-name="T16">d</text:span><text:span text:style-name="T2">o B</text:span><text:span text:style-name="T11">N</text:span><text:span text:style-name="T2">B</text:span></text:p>
            </table:table-cell>
            <table:table-cell table:style-name="Table1.A1" office:value-type="string">
              <text:p text:style-name="P52"><text:span text:style-name="T2">Até 10 </text:span><text:span text:style-name="T25">(</text:span><text:span text:style-name="T16">de</text:span><text:span text:style-name="T2">z) </text:span><text:span text:style-name="T16">d</text:span><text:span text:style-name="T2">ias út</text:span><text:span text:style-name="T16">e</text:span><text:span text:style-name="T2">is ap</text:span><text:span text:style-name="T16">ó</text:span><text:span text:style-name="T2">s ev</text:span><text:span text:style-name="T16">e</text:span><text:span text:style-name="T2">nto 4</text:span></text:p>
            </table:table-cell>
          </table:table-row>
          <table:table-row table:style-name="Table1.7">
            <table:table-cell table:style-name="Table1.A1" office:value-type="string">
              <text:p text:style-name="P12"/>
              <text:p text:style-name="P41"/>
              <text:p text:style-name="P44"><text:span text:style-name="T3">6</text:span></text:p>
            </table:table-cell>
            <table:table-cell table:style-name="Table1.A1" office:value-type="string">
              <text:p text:style-name="P54"><text:span text:style-name="T2">A</text:span><text:span text:style-name="T25">v</text:span><text:span text:style-name="T2">a</text:span><text:span text:style-name="T25">l</text:span><text:span text:style-name="T2">ia</text:span><text:span text:style-name="T25">ç</text:span><text:span text:style-name="T2">ão dos </text:span><text:span text:style-name="T15">r</text:span><text:span text:style-name="T1">e</text:span><text:span text:style-name="T24">qu</text:span><text:span text:style-name="T1">isi</text:span><text:span text:style-name="T24">to</text:span><text:span text:style-name="T1">s </text:span><text:span text:style-name="T10">f</text:span><text:span text:style-name="T24">un</text:span><text:span text:style-name="T1">ci</text:span><text:span text:style-name="T24">on</text:span><text:span text:style-name="T1">ais </text:span><text:span text:style-name="T25">c</text:span><text:span text:style-name="T2">om ap</text:span><text:span text:style-name="T25">r</text:span><text:span text:style-name="T2">e</text:span><text:span text:style-name="T25">s</text:span><text:span text:style-name="T2">enta</text:span><text:span text:style-name="T25">ç</text:span><text:span text:style-name="T16">ã</text:span><text:span text:style-name="T2">o dos </text:span><text:span text:style-name="T42">m</text:span><text:span text:style-name="T2">a</text:span><text:span text:style-name="T25">cr</text:span><text:span text:style-name="T2">op</text:span><text:span text:style-name="T25">r</text:span><text:span text:style-name="T2">o</text:span><text:span text:style-name="T25">c</text:span><text:span text:style-name="T2">e</text:span><text:span text:style-name="T25">ss</text:span><text:span text:style-name="T2">os auto</text:span><text:span text:style-name="T42">m</text:span><text:span text:style-name="T2">at</text:span><text:span text:style-name="T25">i</text:span><text:span text:style-name="T2">zados </text:span><text:span text:style-name="T16">p</text:span><text:span text:style-name="T2">ela </text:span><text:span text:style-name="T25">c</text:span><text:span text:style-name="T2">o</text:span><text:span text:style-name="T42">m</text:span><text:span text:style-name="T2">i</text:span><text:span text:style-name="T25">ss</text:span><text:span text:style-name="T2">ão v</text:span><text:span text:style-name="T16">a</text:span><text:span text:style-name="T2">l</text:span><text:span text:style-name="T25">i</text:span><text:span text:style-name="T2">da</text:span><text:span text:style-name="T16">d</text:span><text:span text:style-name="T2">o</text:span><text:span text:style-name="T25">r</text:span><text:span text:style-name="T2">a </text:span><text:span text:style-name="T16">d</text:span><text:span text:style-name="T2">o B</text:span><text:span text:style-name="T11">N</text:span><text:span text:style-name="T2">B</text:span></text:p>
            </table:table-cell>
            <table:table-cell table:style-name="Table1.A1" office:value-type="string">
              <text:p text:style-name="P46"/>
              <text:p text:style-name="P12"/>
              <text:p text:style-name="P53"><text:span text:style-name="T2">Até 10 </text:span><text:span text:style-name="T25">(</text:span><text:span text:style-name="T16">de</text:span><text:span text:style-name="T2">z) </text:span><text:span text:style-name="T16">d</text:span><text:span text:style-name="T2">ias út</text:span><text:span text:style-name="T16">e</text:span><text:span text:style-name="T2">is ap</text:span><text:span text:style-name="T16">ó</text:span><text:span text:style-name="T2">s ev</text:span><text:span text:style-name="T16">e</text:span><text:span text:style-name="T2">nto 4</text:span></text:p>
            </table:table-cell>
          </table:table-row>
          <table:table-row table:style-name="Table1.2">
            <table:table-cell table:style-name="Table1.A1" office:value-type="string">
              <text:p text:style-name="P40"/>
              <text:p text:style-name="P44"><text:span text:style-name="T3">7</text:span></text:p>
            </table:table-cell>
            <table:table-cell table:style-name="Table1.A1" office:value-type="string">
              <text:p text:style-name="P36"><text:span text:style-name="T2">BNB e</text:span><text:span text:style-name="T42">m</text:span><text:span text:style-name="T2">iti</text:span><text:span text:style-name="T25">r</text:span><text:span text:style-name="T2">á </text:span><text:span text:style-name="T11">T</text:span><text:span text:style-name="T2">er</text:span><text:span text:style-name="T42">m</text:span><text:span text:style-name="T2">o de A</text:span><text:span text:style-name="T25">c</text:span><text:span text:style-name="T16">e</text:span><text:span text:style-name="T25">i</text:span><text:span text:style-name="T2">te ou</text:span></text:p>
              <text:p text:style-name="P35"><text:span text:style-name="T11">T</text:span><text:span text:style-name="T2">er</text:span><text:span text:style-name="T42">m</text:span><text:span text:style-name="T2">o de Re</text:span><text:span text:style-name="T25">j</text:span><text:span text:style-name="T2">ei</text:span><text:span text:style-name="T25">ç</text:span><text:span text:style-name="T2">ão</text:span></text:p>
            </table:table-cell>
            <table:table-cell table:style-name="Table1.A1" office:value-type="string">
              <text:p text:style-name="P55"><text:span text:style-name="T2">Até 2 </text:span><text:span text:style-name="T25">(</text:span><text:span text:style-name="T2">d</text:span><text:span text:style-name="T16">o</text:span><text:span text:style-name="T2">i</text:span><text:span text:style-name="T25">s</text:span><text:span text:style-name="T2">) d</text:span><text:span text:style-name="T25">i</text:span><text:span text:style-name="T2">as út</text:span><text:span text:style-name="T16">e</text:span><text:span text:style-name="T2">is a</text:span><text:span text:style-name="T16">p</text:span><text:span text:style-name="T2">ós o ev</text:span><text:span text:style-name="T16">e</text:span><text:span text:style-name="T2">nto 5 e</text:span><text:span text:style-name="T25"> </text:span><text:span text:style-name="T2">6</text:span></text:p>
            </table:table-cell>
          </table:table-row>
        </table:table>
        <text:p text:style-name="P7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56"><draw:g text:anchor-type="char" draw:z-index="3" draw:style-name="gr2"><draw:line draw:style-name="gr3" draw:text-style-name="P136" svg:x1="1.1811in" svg:y1="-0.0134in" svg:x2="3.1811in" svg:y2="-0.0134in"><text:p/></draw:line></draw:g><text:span text:style-name="T180">1 </text:span><text:span text:style-name="T181"><text:s/></text:span><text:span text:style-name="T118">P</text:span><text:span text:style-name="T119">oC</text:span><text:span text:style-name="T120"> </text:span><text:span text:style-name="T119">(</text:span><text:span text:style-name="T118">P</text:span><text:span text:style-name="T119">roof</text:span><text:span text:style-name="T120"> </text:span><text:span text:style-name="T119">of</text:span><text:span text:style-name="T120"> </text:span><text:span text:style-name="T119">Con</text:span><text:span text:style-name="T118">c</text:span><text:span text:style-name="T119">ep</text:span><text:span text:style-name="T118">t</text:span><text:span text:style-name="T119">)</text:span><text:span text:style-name="T120"> </text:span><text:span text:style-name="T119">- <text:s/></text:span><text:span text:style-name="T121"><text:s/></text:span><text:span text:style-name="T119">é</text:span><text:span text:style-name="T120"> </text:span><text:span text:style-name="T119">um</text:span><text:span text:style-name="T122"> </text:span><text:span text:style-name="T118">t</text:span><text:span text:style-name="T119">er</text:span><text:span text:style-name="T123">m</text:span><text:span text:style-name="T119">o</text:span><text:span text:style-name="T124"> </text:span><text:span text:style-name="T119">u</text:span><text:span text:style-name="T118">t</text:span><text:span text:style-name="T119">ilizado</text:span><text:span text:style-name="T120"> </text:span><text:span text:style-name="T119">para</text:span><text:span text:style-name="T120"> </text:span><text:span text:style-name="T119">deno</text:span><text:span text:style-name="T123">m</text:span><text:span text:style-name="T119">inar</text:span><text:span text:style-name="T120"> </text:span><text:span text:style-name="T119">um</text:span><text:span text:style-name="T122"> </text:span><text:span text:style-name="T123">m</text:span><text:span text:style-name="T119">odelo</text:span><text:span text:style-name="T124"> </text:span><text:span text:style-name="T119">prá</text:span><text:span text:style-name="T118">t</text:span><text:span text:style-name="T119">i</text:span><text:span text:style-name="T118">c</text:span><text:span text:style-name="T119">o</text:span><text:span text:style-name="T120"> </text:span><text:span text:style-name="T119">que</text:span><text:span text:style-name="T120"> </text:span><text:span text:style-name="T119">pos</text:span><text:span text:style-name="T118">s</text:span><text:span text:style-name="T119">a</text:span><text:span text:style-name="T124"> </text:span><text:span text:style-name="T119">provar</text:span><text:span text:style-name="T120"> </text:span><text:span text:style-name="T119">o</text:span><text:span text:style-name="T120"> </text:span><text:span text:style-name="T118">c</text:span><text:span text:style-name="T119">on</text:span><text:span text:style-name="T118">c</text:span><text:span text:style-name="T119">eito (</text:span><text:span text:style-name="T118">t</text:span><text:span text:style-name="T119">eóri</text:span><text:span text:style-name="T118">c</text:span><text:span text:style-name="T119">o),</text:span><text:span text:style-name="T125"> </text:span><text:span text:style-name="T119">pode</text:span><text:span text:style-name="T126"> </text:span><text:span text:style-name="T118">s</text:span><text:span text:style-name="T119">er </text:span><text:span text:style-name="T118">c</text:span><text:span text:style-name="T119">on</text:span><text:span text:style-name="T118">s</text:span><text:span text:style-name="T119">iderado</text:span><text:span text:style-name="T126"> </text:span><text:span text:style-name="T119">ta</text:span><text:span text:style-name="T123">m</text:span><text:span text:style-name="T119">bém</text:span><text:span text:style-name="T123"> </text:span><text:span text:style-name="T119">u</text:span><text:span text:style-name="T123">m</text:span><text:span text:style-name="T119">a</text:span><text:span text:style-name="T126"> </text:span><text:span text:style-name="T119">i</text:span><text:span text:style-name="T118">m</text:span><text:span text:style-name="T119">ple</text:span><text:span text:style-name="T123">m</text:span><text:span text:style-name="T119">en</text:span><text:span text:style-name="T118">t</text:span><text:span text:style-name="T119">a</text:span><text:span text:style-name="T118">ç</text:span><text:span text:style-name="T119">ão</text:span><text:span text:style-name="T126"> </text:span><text:span text:style-name="T119">re</text:span><text:span text:style-name="T118">s</text:span><text:span text:style-name="T119">u</text:span><text:span text:style-name="T118">m</text:span><text:span text:style-name="T119">ida</text:span><text:span text:style-name="T126"> </text:span><text:span text:style-name="T118">c</text:span><text:span text:style-name="T119">om</text:span><text:span text:style-name="T123"> </text:span><text:span text:style-name="T119">os</text:span><text:span text:style-name="T125"> </text:span><text:span text:style-name="T119">prin</text:span><text:span text:style-name="T118">c</text:span><text:span text:style-name="T119">ipais</text:span><text:span text:style-name="T125"> </text:span><text:span text:style-name="T119">requi</text:span><text:span text:style-name="T118">s</text:span><text:span text:style-name="T119">i</text:span><text:span text:style-name="T118">t</text:span><text:span text:style-name="T119">os,</text:span><text:span text:style-name="T125"> </text:span><text:span text:style-name="T119">realizado</text:span><text:span text:style-name="T126"> </text:span><text:span text:style-name="T118">c</text:span><text:span text:style-name="T119">om</text:span><text:span text:style-name="T123"> </text:span><text:span text:style-name="T119">o propó</text:span><text:span text:style-name="T118">s</text:span><text:span text:style-name="T119">i</text:span><text:span text:style-name="T118">t</text:span><text:span text:style-name="T119">o de veri</text:span><text:span text:style-name="T118">f</text:span><text:span text:style-name="T119">i</text:span><text:span text:style-name="T118">c</text:span><text:span text:style-name="T119">ar que o </text:span><text:span text:style-name="T118">c</text:span><text:span text:style-name="T119">on</text:span><text:span text:style-name="T118">c</text:span><text:span text:style-name="T119">ei</text:span><text:span text:style-name="T118">t</text:span><text:span text:style-name="T119">o ou </text:span><text:span text:style-name="T118">t</text:span><text:span text:style-name="T119">eoria em</text:span><text:span text:style-name="T125"> </text:span><text:span text:style-name="T119">que</text:span><text:span text:style-name="T118">st</text:span><text:span text:style-name="T119">ão é </text:span><text:span text:style-name="T118">s</text:span><text:span text:style-name="T119">u</text:span><text:span text:style-name="T118">s</text:span><text:span text:style-name="T119">ce</text:span><text:span text:style-name="T118">t</text:span><text:span text:style-name="T119">ível</text:span><text:span text:style-name="T118"> </text:span><text:span text:style-name="T119">de </text:span><text:span text:style-name="T118">s</text:span><text:span text:style-name="T119">er </text:span><text:span text:style-name="T126">e</text:span><text:span text:style-name="T119">xplorado</text:span><text:span text:style-name="T123"> </text:span><text:span text:style-name="T119">de u</text:span><text:span text:style-name="T123">m</text:span><text:span text:style-name="T119">a </text:span><text:span text:style-name="T123">m</text:span><text:span text:style-name="T119">aneira a</text:span><text:span text:style-name="T118">c</text:span><text:span text:style-name="T119">ei</text:span><text:span text:style-name="T118">t</text:span><text:span text:style-name="T119">ável. </text:span><text:span text:style-name="T182">Fon</text:span><text:span text:style-name="T183">t</text:span><text:span text:style-name="T182">e:</text:span><text:span text:style-name="T184"> </text:span><text:span text:style-name="T182">h</text:span><text:span text:style-name="T183">tt</text:span><text:span text:style-name="T182">p</text:span><text:span text:style-name="T183">s</text:span><text:span text:style-name="T182">:</text:span><text:span text:style-name="T183">//</text:span><text:span text:style-name="T182">p</text:span><text:span text:style-name="T183">t.</text:span><text:span text:style-name="T182">wi</text:span><text:span text:style-name="T183">k</text:span><text:span text:style-name="T182">ipedia</text:span><text:span text:style-name="T183">.</text:span><text:span text:style-name="T182">org</text:span><text:span text:style-name="T183">/</text:span><text:span text:style-name="T182">wi</text:span><text:span text:style-name="T183">k</text:span><text:span text:style-name="T182">i/</text:span><text:span text:style-name="T183">P</text:span><text:span text:style-name="T182">rova_de_</text:span><text:span text:style-name="T183">c</text:span><text:span text:style-name="T182">on</text:span><text:span text:style-name="T183">c</text:span><text:span text:style-name="T182">ei</text:span><text:span text:style-name="T183">t</text:span><text:span text:style-name="T182">o</text:span></text:p>
        <text:p text:style-name="P57"><text:span text:style-name="T185">2</text:span><text:span text:style-name="T186"> </text:span><text:span text:style-name="T187">Ob</text:span><text:span text:style-name="T188">s</text:span><text:span text:style-name="T187">: </text:span><text:span text:style-name="T188">A</text:span><text:span text:style-name="T187">nexos</text:span><text:span text:style-name="T189"> </text:span><text:span text:style-name="T187">de</text:span><text:span text:style-name="T188"> </text:span><text:span text:style-name="T187">requi</text:span><text:span text:style-name="T188">s</text:span><text:span text:style-name="T187">i</text:span><text:span text:style-name="T188">t</text:span><text:span text:style-name="T187">os </text:span><text:span text:style-name="T188">c</text:span><text:span text:style-name="T187">om </text:span><text:span text:style-name="T188">c</text:span><text:span text:style-name="T187">la</text:span><text:span text:style-name="T188">ss</text:span><text:span text:style-name="T187">i</text:span><text:span text:style-name="T188">f</text:span><text:span text:style-name="T187">i</text:span><text:span text:style-name="T188">c</text:span><text:span text:style-name="T187">a</text:span><text:span text:style-name="T188">ç</text:span><text:span text:style-name="T187">ão de </text:span><text:span text:style-name="T188">P</text:span><text:span text:style-name="T187">oC em</text:span><text:span text:style-name="T189"> </text:span><text:span text:style-name="T187">de</text:span><text:span text:style-name="T188">f</text:span><text:span text:style-name="T187">ini</text:span><text:span text:style-name="T188">ç</text:span><text:span text:style-name="T187">ão.</text:span></text:p>
      </text:section>
      <text:p text:style-name="P20"/>
      <text:p text:style-name="P58"><draw:g text:anchor-type="char" draw:z-index="5" draw:style-name="gr2"><draw:g draw:style-name="gr5"><draw:polygon draw:style-name="gr8" draw:text-style-name="P137" svg:width="3.4579in" svg:height="0.3732in" draw:transform="rotate (-3.14159265358979) translate (7.17831911636046in 0.81428258967629in)" svg:viewBox="0 0 8784 949" draw:points="8784,0 0,0 0,949 8784,949"><text:p/></draw:polygon></draw:g><draw:g draw:style-name="gr5"><draw:line draw:style-name="gr9" draw:text-style-name="P136" svg:x1="3.7181in" svg:y1="0.4307in" svg:x2="3.7181in" svg:y2="2.4382in"><text:p/></draw:line></draw:g><draw:g draw:style-name="gr5"><draw:line draw:style-name="gr10" draw:text-style-name="P136" svg:x1="3.7244in" svg:y1="0.4307in" svg:x2="3.7244in" svg:y2="2.4406in"><text:p/></draw:line></draw:g><draw:g draw:style-name="gr5"><draw:line draw:style-name="gr9" draw:text-style-name="P136" svg:x1="7.1681in" svg:y1="0.439in" svg:x2="7.1681in" svg:y2="2.4382in"><text:p/></draw:line></draw:g><draw:g draw:style-name="gr5"><draw:line draw:style-name="gr10" draw:text-style-name="P136" svg:x1="7.1744in" svg:y1="0.4406in" svg:x2="7.1744in" svg:y2="2.4398in"><text:p/></draw:line></draw:g><draw:g draw:style-name="gr5"><draw:line draw:style-name="gr9" draw:text-style-name="P136" svg:x1="3.8917in" svg:y1="0.626in" svg:x2="3.8917in" svg:y2="2.4394in"><text:p/></draw:line></draw:g><draw:g draw:style-name="gr5"><draw:line draw:style-name="gr11" draw:text-style-name="P136" svg:x1="3.8965in" svg:y1="0.6272in" svg:x2="3.8965in" svg:y2="2.4406in"><text:p/></draw:line></draw:g><draw:g draw:style-name="gr5"><draw:line draw:style-name="gr9" draw:text-style-name="P136" svg:x1="4.0634in" svg:y1="0.626in" svg:x2="4.0634in" svg:y2="2.4394in"><text:p/></draw:line></draw:g><draw:g draw:style-name="gr5"><draw:line draw:style-name="gr10" draw:text-style-name="P136" svg:x1="4.0693in" svg:y1="0.6272in" svg:x2="4.0693in" svg:y2="2.4406in"><text:p/></draw:line></draw:g><draw:g draw:style-name="gr5"><draw:line draw:style-name="gr9" draw:text-style-name="P136" svg:x1="4.2366in" svg:y1="0.626in" svg:x2="4.2366in" svg:y2="2.4394in"><text:p/></draw:line></draw:g><draw:g draw:style-name="gr5"><draw:line draw:style-name="gr11" draw:text-style-name="P136" svg:x1="4.2417in" svg:y1="0.6272in" svg:x2="4.2417in" svg:y2="2.4406in"><text:p/></draw:line></draw:g><draw:g draw:style-name="gr5"><draw:line draw:style-name="gr9" draw:text-style-name="P136" svg:x1="4.4083in" svg:y1="0.626in" svg:x2="4.4083in" svg:y2="2.4394in"><text:p/></draw:line></draw:g><draw:g draw:style-name="gr5"><draw:line draw:style-name="gr10" draw:text-style-name="P136" svg:x1="4.4138in" svg:y1="0.6272in" svg:x2="4.4138in" svg:y2="2.4406in"><text:p/></draw:line></draw:g><draw:g draw:style-name="gr5"><draw:line draw:style-name="gr9" draw:text-style-name="P136" svg:x1="4.5819in" svg:y1="0.626in" svg:x2="4.5819in" svg:y2="2.4394in"><text:p/></draw:line></draw:g><draw:g draw:style-name="gr5"><draw:line draw:style-name="gr11" draw:text-style-name="P136" svg:x1="4.5866in" svg:y1="0.6272in" svg:x2="4.5866in" svg:y2="2.4406in"><text:p/></draw:line></draw:g><draw:g draw:style-name="gr5"><draw:line draw:style-name="gr9" draw:text-style-name="P136" svg:x1="4.7535in" svg:y1="0.626in" svg:x2="4.7535in" svg:y2="2.4394in"><text:p/></draw:line></draw:g><draw:g draw:style-name="gr5"><draw:line draw:style-name="gr10" draw:text-style-name="P136" svg:x1="4.7591in" svg:y1="0.6272in" svg:x2="4.7591in" svg:y2="2.4406in"><text:p/></draw:line></draw:g><draw:g draw:style-name="gr5"><draw:line draw:style-name="gr9" draw:text-style-name="P136" svg:x1="4.9264in" svg:y1="0.626in" svg:x2="4.9264in" svg:y2="2.4394in"><text:p/></draw:line></draw:g><draw:g draw:style-name="gr5"><draw:line draw:style-name="gr11" draw:text-style-name="P136" svg:x1="4.9319in" svg:y1="0.6272in" svg:x2="4.9319in" svg:y2="2.4406in"><text:p/></draw:line></draw:g><draw:g draw:style-name="gr5"><draw:line draw:style-name="gr9" draw:text-style-name="P136" svg:x1="5.0984in" svg:y1="0.626in" svg:x2="5.0984in" svg:y2="2.4394in"><text:p/></draw:line></draw:g><draw:g draw:style-name="gr5"><draw:line draw:style-name="gr10" draw:text-style-name="P136" svg:x1="5.1043in" svg:y1="0.6272in" svg:x2="5.1043in" svg:y2="2.4406in"><text:p/></draw:line></draw:g><draw:g draw:style-name="gr5"><draw:line draw:style-name="gr9" draw:text-style-name="P136" svg:x1="5.2717in" svg:y1="0.626in" svg:x2="5.2717in" svg:y2="2.4394in"><text:p/></draw:line></draw:g><draw:g draw:style-name="gr5"><draw:line draw:style-name="gr11" draw:text-style-name="P136" svg:x1="5.2764in" svg:y1="0.6272in" svg:x2="5.2764in" svg:y2="2.4406in"><text:p/></draw:line></draw:g><draw:g draw:style-name="gr5"><draw:line draw:style-name="gr9" draw:text-style-name="P136" svg:x1="5.4429in" svg:y1="0.626in" svg:x2="5.4429in" svg:y2="2.4394in"><text:p/></draw:line></draw:g><draw:g draw:style-name="gr5"><draw:line draw:style-name="gr10" draw:text-style-name="P136" svg:x1="5.4492in" svg:y1="0.6272in" svg:x2="5.4492in" svg:y2="2.4406in"><text:p/></draw:line></draw:g><draw:g draw:style-name="gr5"><draw:line draw:style-name="gr9" draw:text-style-name="P136" svg:x1="5.6165in" svg:y1="0.626in" svg:x2="5.6165in" svg:y2="2.4394in"><text:p/></draw:line></draw:g><draw:g draw:style-name="gr5"><draw:line draw:style-name="gr11" draw:text-style-name="P136" svg:x1="5.6217in" svg:y1="0.6272in" svg:x2="5.6217in" svg:y2="2.4406in"><text:p/></draw:line></draw:g><draw:g draw:style-name="gr5"><draw:line draw:style-name="gr9" draw:text-style-name="P136" svg:x1="5.7882in" svg:y1="0.626in" svg:x2="5.7882in" svg:y2="2.4394in"><text:p/></draw:line></draw:g><draw:g draw:style-name="gr5"><draw:line draw:style-name="gr10" draw:text-style-name="P136" svg:x1="5.7945in" svg:y1="0.6272in" svg:x2="5.7945in" svg:y2="2.4406in"><text:p/></draw:line></draw:g><draw:g draw:style-name="gr5"><draw:line draw:style-name="gr9" draw:text-style-name="P136" svg:x1="5.9618in" svg:y1="0.626in" svg:x2="5.9618in" svg:y2="2.4394in"><text:p/></draw:line></draw:g><draw:g draw:style-name="gr5"><draw:line draw:style-name="gr11" draw:text-style-name="P136" svg:x1="5.9665in" svg:y1="0.6272in" svg:x2="5.9665in" svg:y2="2.4406in"><text:p/></draw:line></draw:g><draw:g draw:style-name="gr5"><draw:line draw:style-name="gr9" draw:text-style-name="P136" svg:x1="6.1335in" svg:y1="0.626in" svg:x2="6.1335in" svg:y2="2.4394in"><text:p/></draw:line></draw:g><draw:g draw:style-name="gr5"><draw:line draw:style-name="gr10" draw:text-style-name="P136" svg:x1="6.139in" svg:y1="0.6272in" svg:x2="6.139in" svg:y2="2.4406in"><text:p/></draw:line></draw:g><draw:g draw:style-name="gr5"><draw:line draw:style-name="gr9" draw:text-style-name="P136" svg:x1="6.3071in" svg:y1="0.626in" svg:x2="6.3071in" svg:y2="2.4394in"><text:p/></draw:line></draw:g><draw:g draw:style-name="gr5"><draw:line draw:style-name="gr11" draw:text-style-name="P136" svg:x1="6.3118in" svg:y1="0.6272in" svg:x2="6.3118in" svg:y2="2.4406in"><text:p/></draw:line></draw:g><draw:g draw:style-name="gr5"><draw:line draw:style-name="gr9" draw:text-style-name="P136" svg:x1="6.4783in" svg:y1="0.626in" svg:x2="6.4783in" svg:y2="2.4394in"><text:p/></draw:line></draw:g><draw:g draw:style-name="gr5"><draw:line draw:style-name="gr10" draw:text-style-name="P136" svg:x1="6.4839in" svg:y1="0.6272in" svg:x2="6.4839in" svg:y2="2.4406in"><text:p/></draw:line></draw:g><draw:g draw:style-name="gr5"><draw:line draw:style-name="gr9" draw:text-style-name="P136" svg:x1="6.6516in" svg:y1="0.626in" svg:x2="6.6516in" svg:y2="2.4394in"><text:p/></draw:line></draw:g><draw:g draw:style-name="gr5"><draw:line draw:style-name="gr11" draw:text-style-name="P136" svg:x1="6.6571in" svg:y1="0.6272in" svg:x2="6.6571in" svg:y2="2.4406in"><text:p/></draw:line></draw:g><draw:g draw:style-name="gr5"><draw:line draw:style-name="gr9" draw:text-style-name="P136" svg:x1="6.8236in" svg:y1="0.626in" svg:x2="6.8236in" svg:y2="2.4394in"><text:p/></draw:line></draw:g><draw:g draw:style-name="gr5"><draw:line draw:style-name="gr10" draw:text-style-name="P136" svg:x1="6.8299in" svg:y1="0.6272in" svg:x2="6.8299in" svg:y2="2.4406in"><text:p/></draw:line></draw:g><draw:g draw:style-name="gr5"><draw:line draw:style-name="gr9" draw:text-style-name="P136" svg:x1="6.9965in" svg:y1="0.626in" svg:x2="6.9965in" svg:y2="2.4394in"><text:p/></draw:line></draw:g><draw:g draw:style-name="gr5"><draw:line draw:style-name="gr11" draw:text-style-name="P136" svg:x1="7.0016in" svg:y1="0.6272in" svg:x2="7.0016in" svg:y2="2.4406in"><text:p/></draw:line></draw:g><draw:g draw:style-name="gr5"><draw:line draw:style-name="gr9" draw:text-style-name="P136" svg:x1="3.7283in" svg:y1="0.4307in" svg:x2="7.1783in" svg:y2="0.4307in"><text:p/></draw:line></draw:g><draw:g draw:style-name="gr5"><draw:line draw:style-name="gr11" draw:text-style-name="P136" svg:x1="3.7283in" svg:y1="0.4354in" svg:x2="7.1783in" svg:y2="0.4354in"><text:p/></draw:line></draw:g><draw:g draw:style-name="gr5"><draw:line draw:style-name="gr9" draw:text-style-name="P136" svg:x1="3.7283in" svg:y1="0.6173in" svg:x2="7.1783in" svg:y2="0.6173in"><text:p/></draw:line></draw:g><draw:g draw:style-name="gr5"><draw:line draw:style-name="gr11" draw:text-style-name="P136" svg:x1="3.7283in" svg:y1="0.6224in" svg:x2="7.1783in" svg:y2="0.6224in"><text:p/></draw:line></draw:g><draw:g draw:style-name="gr5"><draw:line draw:style-name="gr9" draw:text-style-name="P136" svg:x1="1.45in" svg:y1="0.8043in" svg:x2="1.45in" svg:y2="2.4382in"><text:p/></draw:line></draw:g><draw:g draw:style-name="gr5"><draw:line draw:style-name="gr10" draw:text-style-name="P136" svg:x1="1.4543in" svg:y1="0.8043in" svg:x2="1.4543in" svg:y2="2.4409in"><text:p/></draw:line></draw:g><draw:g draw:style-name="gr5"><draw:line draw:style-name="gr9" draw:text-style-name="P136" svg:x1="1.4583in" svg:y1="0.8043in" svg:x2="7.1783in" svg:y2="0.8043in"><text:p/></draw:line></draw:g><draw:g draw:style-name="gr5"><draw:line draw:style-name="gr11" draw:text-style-name="P136" svg:x1="1.4583in" svg:y1="0.8087in" svg:x2="7.1783in" svg:y2="0.8087in"><text:p/></draw:line></draw:g><draw:g draw:style-name="gr5"><draw:line draw:style-name="gr9" draw:text-style-name="P136" svg:x1="1.4583in" svg:y1="1.076in" svg:x2="7.1783in" svg:y2="1.076in"><text:p/></draw:line></draw:g><draw:g draw:style-name="gr5"><draw:line draw:style-name="gr11" draw:text-style-name="P136" svg:x1="1.4583in" svg:y1="1.0807in" svg:x2="7.1783in" svg:y2="1.0807in"><text:p/></draw:line></draw:g><draw:g draw:style-name="gr5"><draw:line draw:style-name="gr9" draw:text-style-name="P136" svg:x1="1.4583in" svg:y1="1.3461in" svg:x2="7.1783in" svg:y2="1.3461in"><text:p/></draw:line></draw:g><draw:g draw:style-name="gr5"><draw:line draw:style-name="gr10" draw:text-style-name="P136" svg:x1="1.4583in" svg:y1="1.3516in" svg:x2="7.1783in" svg:y2="1.3516in"><text:p/></draw:line></draw:g><draw:g draw:style-name="gr5"><draw:line draw:style-name="gr9" draw:text-style-name="P136" svg:x1="1.4583in" svg:y1="1.6169in" svg:x2="7.1783in" svg:y2="1.6169in"><text:p/></draw:line></draw:g><draw:g draw:style-name="gr5"><draw:line draw:style-name="gr11" draw:text-style-name="P136" svg:x1="1.4583in" svg:y1="1.6224in" svg:x2="7.1783in" svg:y2="1.6224in"><text:p/></draw:line></draw:g><draw:g draw:style-name="gr5"><draw:line draw:style-name="gr9" draw:text-style-name="P136" svg:x1="1.4583in" svg:y1="1.889in" svg:x2="7.1783in" svg:y2="1.889in"><text:p/></draw:line></draw:g><draw:g draw:style-name="gr5"><draw:line draw:style-name="gr11" draw:text-style-name="P136" svg:x1="1.4583in" svg:y1="1.8933in" svg:x2="7.1783in" svg:y2="1.8933in"><text:p/></draw:line></draw:g><draw:g draw:style-name="gr5"><draw:line draw:style-name="gr9" draw:text-style-name="P136" svg:x1="1.4583in" svg:y1="2.1587in" svg:x2="7.1783in" svg:y2="2.1587in"><text:p/></draw:line></draw:g><draw:g draw:style-name="gr5"><draw:line draw:style-name="gr10" draw:text-style-name="P136" svg:x1="1.4583in" svg:y1="2.1642in" svg:x2="7.1783in" svg:y2="2.1642in"><text:p/></draw:line></draw:g><draw:g draw:style-name="gr5"><draw:line draw:style-name="gr9" draw:text-style-name="P136" svg:x1="1.4583in" svg:y1="2.4299in" svg:x2="7.1783in" svg:y2="2.4299in"><text:p/></draw:line></draw:g><draw:g draw:style-name="gr5"><draw:line draw:style-name="gr11" draw:text-style-name="P136" svg:x1="1.4583in" svg:y1="2.435in" svg:x2="7.1783in" svg:y2="2.435in"><text:p/></draw:line></draw:g><draw:g draw:style-name="gr5"><draw:polygon draw:style-name="gr12" draw:text-style-name="P138" svg:width="0.326in" svg:height="0.215in" draw:transform="rotate (-3.14159265358979) translate (4.05470800524934in 1.04761592300962in)" svg:viewBox="0 0 829 547" draw:points="266,547 266,411 829,411 829,139 266,139 266,0 0,275"><text:p/></draw:polygon></draw:g><draw:g draw:style-name="gr5"><draw:polygon draw:style-name="gr13" draw:text-style-name="P139" svg:width="0.3579in" svg:height="0.2815in" draw:transform="rotate (-3.14159265358979) translate (4.07385170603675in 1.08094925634296in)" svg:viewBox="0 0 910 716" draw:points="910,716 910,0 0,272 157,272 820,348 157,547 157,598 539,598"><text:p/></draw:polygon><draw:polygon draw:style-name="gr13" draw:text-style-name="P139" svg:width="0.3579in" svg:height="0.2815in" draw:transform="rotate (-3.14159265358979) translate (4.07385170603675in 1.08094925634296in)" svg:viewBox="0 0 910 716" draw:points="0,716 910,200 0,0"><text:p/></draw:polygon><draw:polygon draw:style-name="gr13" draw:text-style-name="P139" svg:width="0.3579in" svg:height="0.2815in" draw:transform="rotate (-3.14159265358979) translate (4.07385170603675in 1.08094925634296in)" svg:viewBox="0 0 910 716" draw:points="257,716 910,224 910,0 860,0 0,651 168,651"><text:p/></draw:polygon><draw:polygon draw:style-name="gr13" draw:text-style-name="P139" svg:width="0.3579in" svg:height="0.2815in" draw:transform="rotate (-3.14159265358979) translate (4.07385170603675in 1.08094925634296in)" svg:viewBox="0 0 910 716" draw:points="0,716 910,716 910,0 0,0 0,77 802,77 855,147 802,147 802,576 855,576 802,647 0,647"><text:p/></draw:polygon><draw:polygon draw:style-name="gr13" draw:text-style-name="P139" svg:width="0.3579in" svg:height="0.2815in" draw:transform="rotate (-3.14159265358979) translate (4.07385170603675in 1.08094925634296in)" svg:viewBox="0 0 910 716" draw:points="0,716 910,716 910,379 108,379 55,0 0,0"><text:p/></draw:polygon><draw:polygon draw:style-name="gr13" draw:text-style-name="P139" svg:width="0.3579in" svg:height="0.2815in" draw:transform="rotate (-3.14159265358979) translate (4.07385170603675in 1.08094925634296in)" svg:viewBox="0 0 910 716" draw:points="0,716 910,716 0,0"><text:p/></draw:polygon><draw:polygon draw:style-name="gr13" draw:text-style-name="P139" svg:width="0.3579in" svg:height="0.2815in" draw:transform="rotate (-3.14159265358979) translate (4.07385170603675in 1.08094925634296in)" svg:viewBox="0 0 910 716" draw:points="0,716 910,365 0,0"><text:p/></draw:polygon><draw:polygon draw:style-name="gr13" draw:text-style-name="P139" svg:width="0.3579in" svg:height="0.2815in" draw:transform="rotate (-3.14159265358979) translate (4.07385170603675in 1.08094925634296in)" svg:viewBox="0 0 910 716" draw:points="316,716 910,716 910,0 316,0 0,365"><text:p/></draw:polygon><draw:polygon draw:style-name="gr13" draw:text-style-name="P139" svg:width="0.3579in" svg:height="0.2815in" draw:transform="rotate (-3.14159265358979) translate (4.07385170603675in 1.08094925634296in)" svg:viewBox="0 0 910 716" draw:points="857,716 910,716 910,489 257,0 168,63 0,63"><text:p/></draw:polygon><draw:polygon draw:style-name="gr13" draw:text-style-name="P139" svg:width="0.3579in" svg:height="0.2815in" draw:transform="rotate (-3.14159265358979) translate (4.07385170603675in 1.08094925634296in)" svg:viewBox="0 0 910 716" draw:points="0,716 910,0 0,0"><text:p/></draw:polygon><draw:polygon draw:style-name="gr13" draw:text-style-name="P139" svg:width="0.3579in" svg:height="0.2815in" draw:transform="rotate (-3.14159265358979) translate (4.07385170603675in 1.08094925634296in)" svg:viewBox="0 0 910 716" draw:points="0,716 55,716 108,363 910,363 910,0 0,0"><text:p/></draw:polygon><draw:polygon draw:style-name="gr13" draw:text-style-name="P139" svg:width="0.3579in" svg:height="0.2815in" draw:transform="rotate (-3.14159265358979) translate (4.07385170603675in 1.08094925634296in)" svg:viewBox="0 0 910 716" draw:points="910,716 910,0 544,107 166,107 166,160 821,355 166,439 0,439"><text:p/></draw:polygon><draw:polygon draw:style-name="gr13" draw:text-style-name="P139" svg:width="0.3579in" svg:height="0.2815in" draw:transform="rotate (-3.14159265358979) translate (4.07385170603675in 1.08094925634296in)" svg:viewBox="0 0 910 716" draw:points="0,716 910,500 0,0"><text:p/></draw:polygon></draw:g><draw:g draw:style-name="gr5"><draw:polygon draw:style-name="gr14" draw:text-style-name="P136" svg:width="0.3579in" svg:height="0.2815in" draw:transform="rotate (-3.14159265358979) translate (4.07385170603675in 1.08094925634296in)" svg:viewBox="0 0 910 716" draw:points="910,529 314,529 347,496 347,716 0,360 347,0 347,224 314,187 910,187"><text:p/></draw:polygon></draw:g><draw:g draw:style-name="gr5"><draw:polygon draw:style-name="gr14" draw:text-style-name="P136" svg:width="0.3161in" svg:height="0.215in" draw:transform="rotate (-3.14159265358979) translate (4.04498578302712in 1.04761592300962in)" svg:viewBox="0 0 804 547" draw:points="770,139 804,173 208,173 208,0 266,25 0,300 0,251 266,521 208,547 208,378 804,378 770,411"><text:p/></draw:polygon></draw:g><draw:g draw:style-name="gr5"><draw:polygon draw:style-name="gr12" draw:text-style-name="P138" svg:width="0.1531in" svg:height="0.215in" draw:transform="rotate (-3.14159265358979) translate (4.22693022747157in 1.30942147856518in)" svg:viewBox="0 0 390 547" draw:points="195,547 195,411 390,411 390,136 195,136 195,0 0,275"><text:p/></draw:polygon></draw:g><draw:g draw:style-name="gr5"><draw:polygon draw:style-name="gr13" draw:text-style-name="P139" svg:width="0.1843in" svg:height="0.298in" draw:transform="rotate (-3.14159265358979) translate (4.24468503937008in 1.35108814523185in)" svg:viewBox="0 0 469 758" draw:points="469,758 469,0 0,332 56,332 414,398 68,652 265,652"><text:p/></draw:polygon><draw:polygon draw:style-name="gr13" draw:text-style-name="P139" svg:width="0.1843in" svg:height="0.298in" draw:transform="rotate (-3.14159265358979) translate (4.24468503937008in 1.35108814523185in)" svg:viewBox="0 0 469 758" draw:points="0,758 469,150 0,0"><text:p/></draw:polygon><draw:polygon draw:style-name="gr13" draw:text-style-name="P139" svg:width="0.1843in" svg:height="0.298in" draw:transform="rotate (-3.14159265358979) translate (4.24468503937008in 1.35108814523185in)" svg:viewBox="0 0 469 758" draw:points="170,758 469,294 469,0 447,0 0,695 132,695"><text:p/></draw:polygon><draw:polygon draw:style-name="gr13" draw:text-style-name="P139" svg:width="0.1843in" svg:height="0.298in" draw:transform="rotate (-3.14159265358979) translate (4.24468503937008in 1.35108814523185in)" svg:viewBox="0 0 469 758" draw:points="0,758 469,758 469,0 0,0 0,75 304,75 385,160 304,160 304,610 385,610 304,683 0,683"><text:p/></draw:polygon><draw:polygon draw:style-name="gr13" draw:text-style-name="P139" svg:width="0.1843in" svg:height="0.298in" draw:transform="rotate (-3.14159265358979) translate (4.24468503937008in 1.35108814523185in)" svg:viewBox="0 0 469 758" draw:points="0,758 469,758 469,358 162,358 82,0 5,0 0,42"><text:p/></draw:polygon><draw:polygon draw:style-name="gr13" draw:text-style-name="P139" svg:width="0.1843in" svg:height="0.298in" draw:transform="rotate (-3.14159265358979) translate (4.24468503937008in 1.35108814523185in)" svg:viewBox="0 0 469 758" draw:points="0,758 469,758 0,0"><text:p/></draw:polygon><draw:polygon draw:style-name="gr13" draw:text-style-name="P139" svg:width="0.1843in" svg:height="0.298in" draw:transform="rotate (-3.14159265358979) translate (4.24468503937008in 1.35108814523185in)" svg:viewBox="0 0 469 758" draw:points="0,758 469,379 0,0"><text:p/></draw:polygon><draw:polygon draw:style-name="gr13" draw:text-style-name="P139" svg:width="0.1843in" svg:height="0.298in" draw:transform="rotate (-3.14159265358979) translate (4.24468503937008in 1.35108814523185in)" svg:viewBox="0 0 469 758" draw:points="103,758 469,758 469,0 129,0 0,412"><text:p/></draw:polygon><draw:polygon draw:style-name="gr13" draw:text-style-name="P139" svg:width="0.1843in" svg:height="0.298in" draw:transform="rotate (-3.14159265358979) translate (4.24468503937008in 1.35108814523185in)" svg:viewBox="0 0 469 758" draw:points="445,758 469,758 469,464 176,0 139,64 0,64"><text:p/></draw:polygon><draw:polygon draw:style-name="gr13" draw:text-style-name="P139" svg:width="0.1843in" svg:height="0.298in" draw:transform="rotate (-3.14159265358979) translate (4.24468503937008in 1.35108814523185in)" svg:viewBox="0 0 469 758" draw:points="0,758 469,0 0,0"><text:p/></draw:polygon><draw:polygon draw:style-name="gr13" draw:text-style-name="P139" svg:width="0.1843in" svg:height="0.298in" draw:transform="rotate (-3.14159265358979) translate (4.24468503937008in 1.35108814523185in)" svg:viewBox="0 0 469 758" draw:points="5,758 82,758 162,374 469,374 469,0 0,0 0,713"><text:p/></draw:polygon><draw:polygon draw:style-name="gr13" draw:text-style-name="P139" svg:width="0.1843in" svg:height="0.298in" draw:transform="rotate (-3.14159265358979) translate (4.24468503937008in 1.35108814523185in)" svg:viewBox="0 0 469 758" draw:points="469,758 469,0 268,107 73,107 414,360 61,426 0,426"><text:p/></draw:polygon><draw:polygon draw:style-name="gr13" draw:text-style-name="P139" svg:width="0.1843in" svg:height="0.298in" draw:transform="rotate (-3.14159265358979) translate (4.24468503937008in 1.35108814523185in)" svg:viewBox="0 0 469 758" draw:points="0,758 469,608 0,0"><text:p/></draw:polygon></draw:g><draw:g draw:style-name="gr5"><draw:polygon draw:style-name="gr14" draw:text-style-name="P136" svg:width="0.1843in" svg:height="0.298in" draw:transform="rotate (-3.14159265358979) translate (4.24468503937008in 1.35108814523185in)" svg:viewBox="0 0 469 758" draw:points="469,550 241,550 274,516 274,758 0,381 274,0 274,242 241,208 469,208"><text:p/></draw:polygon></draw:g><draw:g draw:style-name="gr5"><draw:polygon draw:style-name="gr14" draw:text-style-name="P136" svg:width="0.1425in" svg:height="0.215in" draw:transform="rotate (-3.14159265358979) translate (4.2165135608049in 1.30942147856518in)" svg:viewBox="0 0 363 547" draw:points="330,136 363,175 136,175 136,0 194,21 0,296 0,251 194,526 136,547 136,378 363,378 330,411"><text:p/></draw:polygon></draw:g><draw:g draw:style-name="gr5"><draw:polygon draw:style-name="gr12" draw:text-style-name="P138" svg:width="0.8531in" svg:height="0.215in" draw:transform="rotate (-3.14159265358979) translate (5.09885170603675in 1.58858814523185in)" svg:viewBox="0 0 2168 547" draw:points="263,547 263,411 2168,411 2168,136 263,136 263,0 0,272"><text:p/></draw:polygon></draw:g><draw:g draw:style-name="gr5"><draw:polygon draw:style-name="gr13" draw:text-style-name="P139" svg:width="0.8862in" svg:height="0.2815in" draw:transform="rotate (-3.14159265358979) translate (5.11859689413823in 1.62261592300962in)" svg:viewBox="0 0 2252 716" draw:points="2252,716 2252,0 0,277 344,277 1934,355 344,557 344,609 1219,609"><text:p/></draw:polygon><draw:polygon draw:style-name="gr13" draw:text-style-name="P139" svg:width="0.8862in" svg:height="0.2815in" draw:transform="rotate (-3.14159265358979) translate (5.11859689413823in 1.62261592300962in)" svg:viewBox="0 0 2252 716" draw:points="0,716 2252,200 0,0"><text:p/></draw:polygon><draw:polygon draw:style-name="gr13" draw:text-style-name="P139" svg:width="0.8862in" svg:height="0.2815in" draw:transform="rotate (-3.14159265358979) translate (5.11859689413823in 1.62261592300962in)" svg:viewBox="0 0 2252 716" draw:points="671,716 2252,227 2252,0 2138,0 0,647 459,647"><text:p/></draw:polygon><draw:polygon draw:style-name="gr13" draw:text-style-name="P139" svg:width="0.8862in" svg:height="0.2815in" draw:transform="rotate (-3.14159265358979) translate (5.11859689413823in 1.62261592300962in)" svg:viewBox="0 0 2252 716" draw:points="0,716 2252,716 2252,0 0,0 0,69 2173,69 2212,147 2173,147 2173,565 2212,565 2173,647 0,647"><text:p/></draw:polygon><draw:polygon draw:style-name="gr13" draw:text-style-name="P139" svg:width="0.8862in" svg:height="0.2815in" draw:transform="rotate (-3.14159265358979) translate (5.11859689413823in 1.62261592300962in)" svg:viewBox="0 0 2252 716" draw:points="0,716 2252,716 2252,338 85,338 39,0 0,0"><text:p/></draw:polygon><draw:polygon draw:style-name="gr13" draw:text-style-name="P139" svg:width="0.8862in" svg:height="0.2815in" draw:transform="rotate (-3.14159265358979) translate (5.11859689413823in 1.62261592300962in)" svg:viewBox="0 0 2252 716" draw:points="0,716 2252,716 0,0"><text:p/></draw:polygon><draw:polygon draw:style-name="gr13" draw:text-style-name="P139" svg:width="0.8862in" svg:height="0.2815in" draw:transform="rotate (-3.14159265358979) translate (5.11859689413823in 1.62261592300962in)" svg:viewBox="0 0 2252 716" draw:points="0,716 2252,365 0,0"><text:p/></draw:polygon><draw:polygon draw:style-name="gr13" draw:text-style-name="P139" svg:width="0.8862in" svg:height="0.2815in" draw:transform="rotate (-3.14159265358979) translate (5.11859689413823in 1.62261592300962in)" svg:viewBox="0 0 2252 716" draw:points="711,716 2252,716 2252,0 711,0 0,365"><text:p/></draw:polygon><draw:polygon draw:style-name="gr13" draw:text-style-name="P139" svg:width="0.8862in" svg:height="0.2815in" draw:transform="rotate (-3.14159265358979) translate (5.11859689413823in 1.62261592300962in)" svg:viewBox="0 0 2252 716" draw:points="2155,716 2252,716 2252,487 671,0 459,65 0,65"><text:p/></draw:polygon><draw:polygon draw:style-name="gr13" draw:text-style-name="P139" svg:width="0.8862in" svg:height="0.2815in" draw:transform="rotate (-3.14159265358979) translate (5.11859689413823in 1.62261592300962in)" svg:viewBox="0 0 2252 716" draw:points="0,716 2252,0 0,0"><text:p/></draw:polygon><draw:polygon draw:style-name="gr13" draw:text-style-name="P139" svg:width="0.8862in" svg:height="0.2815in" draw:transform="rotate (-3.14159265358979) translate (5.11859689413823in 1.62261592300962in)" svg:viewBox="0 0 2252 716" draw:points="0,716 39,716 85,388 2252,388 2252,0 0,0"><text:p/></draw:polygon><draw:polygon draw:style-name="gr13" draw:text-style-name="P139" svg:width="0.8862in" svg:height="0.2815in" draw:transform="rotate (-3.14159265358979) translate (5.11859689413823in 1.62261592300962in)" svg:viewBox="0 0 2252 716" draw:points="2252,716 2252,0 1194,107 299,107 299,153 1927,355 299,439 0,439"><text:p/></draw:polygon><draw:polygon draw:style-name="gr13" draw:text-style-name="P139" svg:width="0.8862in" svg:height="0.2815in" draw:transform="rotate (-3.14159265358979) translate (5.11859689413823in 1.62261592300962in)" svg:viewBox="0 0 2252 716" draw:points="0,716 2252,505 0,0"><text:p/></draw:polygon></draw:g><draw:g draw:style-name="gr5"><draw:polygon draw:style-name="gr14" draw:text-style-name="P136" svg:width="0.8862in" svg:height="0.2815in" draw:transform="rotate (-3.14159265358979) translate (5.11859689413823in 1.62261592300962in)" svg:viewBox="0 0 2252 716" draw:points="2252,529 312,529 351,496 351,716 0,356 351,0 351,220 312,187 2252,187"><text:p/></draw:polygon></draw:g><draw:g draw:style-name="gr5"><draw:polygon draw:style-name="gr14" draw:text-style-name="P136" svg:width="0.8425in" svg:height="0.215in" draw:transform="rotate (-3.14159265358979) translate (5.08843503937008in 1.58858814523185in)" svg:viewBox="0 0 2141 547" draw:points="2107,136 2141,173 203,173 203,0 263,25 0,296 0,245 263,521 203,547 203,372 2141,372 2107,411"><text:p/></draw:polygon></draw:g><draw:g draw:style-name="gr5"><draw:polygon draw:style-name="gr12" draw:text-style-name="P138" svg:width="1.7067in" svg:height="0.215in" draw:transform="rotate (-3.14159265358979) translate (6.81512467191601in 1.8503937007874in)" svg:viewBox="0 0 4336 547" draw:points="268,547 268,411 4336,411 4336,136 268,136 268,0 0,272"><text:p/></draw:polygon></draw:g><draw:g draw:style-name="gr5"><draw:polygon draw:style-name="gr13" draw:text-style-name="P139" svg:width="1.7398in" svg:height="0.2815in" draw:transform="rotate (-3.14159265358979) translate (6.83318022747157in 1.88333333333333in)" svg:viewBox="0 0 4420 716" draw:points="4420,716 4420,0 0,277 746,277 3941,361 746,557 746,609 2610,609"><text:p/></draw:polygon><draw:polygon draw:style-name="gr13" draw:text-style-name="P139" svg:width="1.7398in" svg:height="0.2815in" draw:transform="rotate (-3.14159265358979) translate (6.83318022747157in 1.88333333333333in)" svg:viewBox="0 0 4420 716" draw:points="0,716 4420,217 0,0"><text:p/></draw:polygon><draw:polygon draw:style-name="gr13" draw:text-style-name="P139" svg:width="1.7398in" svg:height="0.2815in" draw:transform="rotate (-3.14159265358979) translate (6.83318022747157in 1.88333333333333in)" svg:viewBox="0 0 4420 716" draw:points="1253,716 4420,227 4420,0 4177,0 0,647 818,647"><text:p/></draw:polygon><draw:polygon draw:style-name="gr13" draw:text-style-name="P139" svg:width="1.7398in" svg:height="0.2815in" draw:transform="rotate (-3.14159265358979) translate (6.83318022747157in 1.88333333333333in)" svg:viewBox="0 0 4420 716" draw:points="0,716 4420,716 4420,0 0,0 0,69 4342,69 4378,151 4342,151 4342,565 4378,565 4342,647 0,647"><text:p/></draw:polygon><draw:polygon draw:style-name="gr13" draw:text-style-name="P139" svg:width="1.7398in" svg:height="0.2815in" draw:transform="rotate (-3.14159265358979) translate (6.83318022747157in 1.88333333333333in)" svg:viewBox="0 0 4420 716" draw:points="0,716 4420,716 4420,328 75,328 38,0 0,0"><text:p/></draw:polygon><draw:polygon draw:style-name="gr13" draw:text-style-name="P139" svg:width="1.7398in" svg:height="0.2815in" draw:transform="rotate (-3.14159265358979) translate (6.83318022747157in 1.88333333333333in)" svg:viewBox="0 0 4420 716" draw:points="0,716 4420,716 0,0"><text:p/></draw:polygon><draw:polygon draw:style-name="gr13" draw:text-style-name="P139" svg:width="1.7398in" svg:height="0.2815in" draw:transform="rotate (-3.14159265358979) translate (6.83318022747157in 1.88333333333333in)" svg:viewBox="0 0 4420 716" draw:points="0,716 4420,365 0,0"><text:p/></draw:polygon><draw:polygon draw:style-name="gr13" draw:text-style-name="P139" svg:width="1.7398in" svg:height="0.2815in" draw:transform="rotate (-3.14159265358979) translate (6.83318022747157in 1.88333333333333in)" svg:viewBox="0 0 4420 716" draw:points="1535,716 4420,716 4420,0 1535,0 0,365"><text:p/></draw:polygon><draw:polygon draw:style-name="gr13" draw:text-style-name="P139" svg:width="1.7398in" svg:height="0.2815in" draw:transform="rotate (-3.14159265358979) translate (6.83318022747157in 1.88333333333333in)" svg:viewBox="0 0 4420 716" draw:points="4177,716 4420,716 4420,492 1253,0 818,65 0,65"><text:p/></draw:polygon><draw:polygon draw:style-name="gr13" draw:text-style-name="P139" svg:width="1.7398in" svg:height="0.2815in" draw:transform="rotate (-3.14159265358979) translate (6.83318022747157in 1.88333333333333in)" svg:viewBox="0 0 4420 716" draw:points="0,716 4420,0 0,0"><text:p/></draw:polygon><draw:polygon draw:style-name="gr13" draw:text-style-name="P139" svg:width="1.7398in" svg:height="0.2815in" draw:transform="rotate (-3.14159265358979) translate (6.83318022747157in 1.88333333333333in)" svg:viewBox="0 0 4420 716" draw:points="0,716 38,716 75,388 4420,388 4420,0 0,0"><text:p/></draw:polygon><draw:polygon draw:style-name="gr13" draw:text-style-name="P139" svg:width="1.7398in" svg:height="0.2815in" draw:transform="rotate (-3.14159265358979) translate (6.83318022747157in 1.88333333333333in)" svg:viewBox="0 0 4420 716" draw:points="4420,716 4420,0 2610,107 746,107 746,160 3941,355 746,439 0,439"><text:p/></draw:polygon><draw:polygon draw:style-name="gr13" draw:text-style-name="P139" svg:width="1.7398in" svg:height="0.2815in" draw:transform="rotate (-3.14159265358979) translate (6.83318022747157in 1.88333333333333in)" svg:viewBox="0 0 4420 716" draw:points="0,716 4420,500 0,0"><text:p/></draw:polygon></draw:g><draw:g draw:style-name="gr5"><draw:polygon draw:style-name="gr14" draw:text-style-name="P136" svg:width="1.7398in" svg:height="0.2815in" draw:transform="rotate (-3.14159265358979) translate (6.83318022747157in 1.88333333333333in)" svg:viewBox="0 0 4420 716" draw:points="4420,529 314,529 348,496 348,716 0,356 348,0 348,220 314,187 4420,187"><text:p/></draw:polygon></draw:g><draw:g draw:style-name="gr5"><draw:polygon draw:style-name="gr14" draw:text-style-name="P136" svg:width="1.6961in" svg:height="0.215in" draw:transform="rotate (-3.14159265358979) translate (6.80470800524934in 1.8503937007874in)" svg:viewBox="0 0 4309 547" draw:points="4275,136 4309,175 206,175 206,0 266,26 0,296 0,245 266,521 206,547 206,372 4309,372 4275,411"><text:p/></draw:polygon></draw:g><draw:g draw:style-name="gr5"><draw:polygon draw:style-name="gr12" draw:text-style-name="P138" svg:width="1.7067in" svg:height="0.215in" draw:transform="rotate (-3.14159265358979) translate (6.81512467191601in 2.13055555555556in)" svg:viewBox="0 0 4336 547" draw:points="268,547 268,406 4336,406 4336,136 268,136 268,0 0,272"><text:p/></draw:polygon></draw:g><draw:g draw:style-name="gr5"><draw:polygon draw:style-name="gr13" draw:text-style-name="P139" svg:width="1.7398in" svg:height="0.2831in" draw:transform="rotate (-3.14159265358979) translate (6.83318022747157in 2.16497703412073in)" svg:viewBox="0 0 4420 720" draw:points="4420,720 4420,0 0,283 915,283 3963,363 915,562 915,594 2693,594"><text:p/></draw:polygon><draw:polygon draw:style-name="gr13" draw:text-style-name="P139" svg:width="1.7398in" svg:height="0.2831in" draw:transform="rotate (-3.14159265358979) translate (6.83318022747157in 2.16497703412073in)" svg:viewBox="0 0 4420 720" draw:points="0,720 4420,207 0,0"><text:p/></draw:polygon><draw:polygon draw:style-name="gr13" draw:text-style-name="P139" svg:width="1.7398in" svg:height="0.2831in" draw:transform="rotate (-3.14159265358979) translate (6.83318022747157in 2.16497703412073in)" svg:viewBox="0 0 4420 720" draw:points="1253,720 4420,230 4420,0 4107,0 0,651 818,651"><text:p/></draw:polygon><draw:polygon draw:style-name="gr13" draw:text-style-name="P139" svg:width="1.7398in" svg:height="0.2831in" draw:transform="rotate (-3.14159265358979) translate (6.83318022747157in 2.16497703412073in)" svg:viewBox="0 0 4420 720" draw:points="0,720 4420,720 4420,0 0,0 0,81 4342,81 4378,151 4342,151 4342,571 4378,571 4342,639 0,639"><text:p/></draw:polygon><draw:polygon draw:style-name="gr13" draw:text-style-name="P139" svg:width="1.7398in" svg:height="0.2831in" draw:transform="rotate (-3.14159265358979) translate (6.83318022747157in 2.16497703412073in)" svg:viewBox="0 0 4420 720" draw:points="0,720 4420,720 4420,384 75,384 38,0 0,0"><text:p/></draw:polygon><draw:polygon draw:style-name="gr13" draw:text-style-name="P139" svg:width="1.7398in" svg:height="0.2831in" draw:transform="rotate (-3.14159265358979) translate (6.83318022747157in 2.16497703412073in)" svg:viewBox="0 0 4420 720" draw:points="0,720 4420,720 0,0"><text:p/></draw:polygon><draw:polygon draw:style-name="gr13" draw:text-style-name="P139" svg:width="1.7398in" svg:height="0.2831in" draw:transform="rotate (-3.14159265358979) translate (6.83318022747157in 2.16497703412073in)" svg:viewBox="0 0 4420 720" draw:points="0,720 4420,367 0,0"><text:p/></draw:polygon><draw:polygon draw:style-name="gr13" draw:text-style-name="P139" svg:width="1.7398in" svg:height="0.2831in" draw:transform="rotate (-3.14159265358979) translate (6.83318022747157in 2.16497703412073in)" svg:viewBox="0 0 4420 720" draw:points="1535,720 4420,720 4420,0 1535,0 0,367"><text:p/></draw:polygon><draw:polygon draw:style-name="gr13" draw:text-style-name="P139" svg:width="1.7398in" svg:height="0.2831in" draw:transform="rotate (-3.14159265358979) translate (6.83318022747157in 2.16497703412073in)" svg:viewBox="0 0 4420 720" draw:points="4177,720 4420,720 4420,495 1253,0 818,65 0,65"><text:p/></draw:polygon><draw:polygon draw:style-name="gr13" draw:text-style-name="P139" svg:width="1.7398in" svg:height="0.2831in" draw:transform="rotate (-3.14159265358979) translate (6.83318022747157in 2.16497703412073in)" svg:viewBox="0 0 4420 720" draw:points="0,720 4420,0 0,0"><text:p/></draw:polygon><draw:polygon draw:style-name="gr13" draw:text-style-name="P139" svg:width="1.7398in" svg:height="0.2831in" draw:transform="rotate (-3.14159265358979) translate (6.83318022747157in 2.16497703412073in)" svg:viewBox="0 0 4420 720" draw:points="0,720 38,720 75,330 4420,330 4420,0 0,0"><text:p/></draw:polygon><draw:polygon draw:style-name="gr13" draw:text-style-name="P139" svg:width="1.7398in" svg:height="0.2831in" draw:transform="rotate (-3.14159265358979) translate (6.83318022747157in 2.16497703412073in)" svg:viewBox="0 0 4420 720" draw:points="4420,720 4420,0 2610,124 746,124 746,175 3941,366 746,449 0,449"><text:p/></draw:polygon><draw:polygon draw:style-name="gr13" draw:text-style-name="P139" svg:width="1.7398in" svg:height="0.2831in" draw:transform="rotate (-3.14159265358979) translate (6.83318022747157in 2.16497703412073in)" svg:viewBox="0 0 4420 720" draw:points="0,720 4420,502 0,0"><text:p/></draw:polygon></draw:g><draw:g draw:style-name="gr5"><draw:polygon draw:style-name="gr14" draw:text-style-name="P136" svg:width="1.7398in" svg:height="0.2831in" draw:transform="rotate (-3.14159265358979) translate (6.83318022747157in 2.16497703412073in)" svg:viewBox="0 0 4420 720" draw:points="4420,533 314,533 348,494 348,720 0,360 348,0 348,224 314,185 4420,185"><text:p/></draw:polygon></draw:g><draw:g draw:style-name="gr5"><draw:polygon draw:style-name="gr14" draw:text-style-name="P136" svg:width="1.6961in" svg:height="0.215in" draw:transform="rotate (-3.14159265358979) translate (6.80470800524934in 2.13055555555556in)" svg:viewBox="0 0 4309 547" draw:points="4275,136 4309,169 206,169 206,0 266,25 0,296 0,245 266,521 206,547 206,372 4309,372 4275,406"><text:p/></draw:polygon></draw:g><draw:g draw:style-name="gr5"><draw:polygon draw:style-name="gr12" draw:text-style-name="P138" svg:width="0.326in" svg:height="0.215in" draw:transform="rotate (-3.14159265358979) translate (7.15996281714786in 2.40247703412073in)" svg:viewBox="0 0 829 547" draw:points="266,547 266,412 829,412 829,136 266,136 266,0 0,271"><text:p/></draw:polygon></draw:g><draw:g draw:style-name="gr5"><draw:polygon draw:style-name="gr13" draw:text-style-name="P139" svg:width="0.3594in" svg:height="0.2815in" draw:transform="rotate (-3.14159265358979) translate (7.17801837270341in 2.43611111111111in)" svg:viewBox="0 0 914 716" draw:points="914,716 914,0 0,273 176,273 815,355 176,550 176,602 539,602"><text:p/></draw:polygon><draw:polygon draw:style-name="gr13" draw:text-style-name="P139" svg:width="0.3594in" svg:height="0.2815in" draw:transform="rotate (-3.14159265358979) translate (7.17801837270341in 2.43611111111111in)" svg:viewBox="0 0 914 716" draw:points="0,716 914,211 0,0"><text:p/></draw:polygon><draw:polygon draw:style-name="gr13" draw:text-style-name="P139" svg:width="0.3594in" svg:height="0.2815in" draw:transform="rotate (-3.14159265358979) translate (7.17801837270341in 2.43611111111111in)" svg:viewBox="0 0 914 716" draw:points="264,716 914,222 914,0 857,0 0,651 183,651"><text:p/></draw:polygon><draw:polygon draw:style-name="gr13" draw:text-style-name="P139" svg:width="0.3594in" svg:height="0.2815in" draw:transform="rotate (-3.14159265358979) translate (7.17801837270341in 2.43611111111111in)" svg:viewBox="0 0 914 716" draw:points="0,716 914,716 914,0 0,0 0,73 798,73 851,150 798,150 798,566 851,566 798,645 0,645"><text:p/></draw:polygon><draw:polygon draw:style-name="gr13" draw:text-style-name="P139" svg:width="0.3594in" svg:height="0.2815in" draw:transform="rotate (-3.14159265358979) translate (7.17801837270341in 2.43611111111111in)" svg:viewBox="0 0 914 716" draw:points="0,716 914,716 914,348 109,348 54,0 0,0"><text:p/></draw:polygon><draw:polygon draw:style-name="gr13" draw:text-style-name="P139" svg:width="0.3594in" svg:height="0.2815in" draw:transform="rotate (-3.14159265358979) translate (7.17801837270341in 2.43611111111111in)" svg:viewBox="0 0 914 716" draw:points="0,716 914,716 0,0"><text:p/></draw:polygon><draw:polygon draw:style-name="gr13" draw:text-style-name="P139" svg:width="0.3594in" svg:height="0.2815in" draw:transform="rotate (-3.14159265358979) translate (7.17801837270341in 2.43611111111111in)" svg:viewBox="0 0 914 716" draw:points="0,716 914,373 0,0"><text:p/></draw:polygon><draw:polygon draw:style-name="gr13" draw:text-style-name="P139" svg:width="0.3594in" svg:height="0.2815in" draw:transform="rotate (-3.14159265358979) translate (7.17801837270341in 2.43611111111111in)" svg:viewBox="0 0 914 716" draw:points="313,716 914,716 914,0 263,0 0,313"><text:p/></draw:polygon><draw:polygon draw:style-name="gr13" draw:text-style-name="P139" svg:width="0.3594in" svg:height="0.2815in" draw:transform="rotate (-3.14159265358979) translate (7.17801837270341in 2.43611111111111in)" svg:viewBox="0 0 914 716" draw:points="864,716 914,716 914,494 253,0 171,61 0,61"><text:p/></draw:polygon><draw:polygon draw:style-name="gr13" draw:text-style-name="P139" svg:width="0.3594in" svg:height="0.2815in" draw:transform="rotate (-3.14159265358979) translate (7.17801837270341in 2.43611111111111in)" svg:viewBox="0 0 914 716" draw:points="0,716 914,0 0,0"><text:p/></draw:polygon><draw:polygon draw:style-name="gr13" draw:text-style-name="P139" svg:width="0.3594in" svg:height="0.2815in" draw:transform="rotate (-3.14159265358979) translate (7.17801837270341in 2.43611111111111in)" svg:viewBox="0 0 914 716" draw:points="0,716 54,716 109,378 914,378 914,0 0,0"><text:p/></draw:polygon><draw:polygon draw:style-name="gr13" draw:text-style-name="P139" svg:width="0.3594in" svg:height="0.2815in" draw:transform="rotate (-3.14159265358979) translate (7.17801837270341in 2.43611111111111in)" svg:viewBox="0 0 914 716" draw:points="914,716 914,0 530,111 158,111 158,164 812,360 158,438 0,438"><text:p/></draw:polygon><draw:polygon draw:style-name="gr13" draw:text-style-name="P139" svg:width="0.3594in" svg:height="0.2815in" draw:transform="rotate (-3.14159265358979) translate (7.17801837270341in 2.43611111111111in)" svg:viewBox="0 0 914 716" draw:points="0,716 914,512 0,0"><text:p/></draw:polygon></draw:g><draw:g draw:style-name="gr5"><draw:polygon draw:style-name="gr14" draw:text-style-name="P136" svg:width="0.3594in" svg:height="0.2815in" draw:transform="rotate (-3.14159265358979) translate (7.17801837270341in 2.43611111111111in)" svg:viewBox="0 0 914 716" draw:points="914,531 313,531 347,496 347,716 0,355 347,0 347,221 313,186 914,186"><text:p/></draw:polygon></draw:g><draw:g draw:style-name="gr5"><draw:polygon draw:style-name="gr14" draw:text-style-name="P136" svg:width="0.3161in" svg:height="0.215in" draw:transform="rotate (-3.14159265358979) translate (7.15024059492563in 2.40247703412073in)" svg:viewBox="0 0 804 547" draw:points="770,136 804,174 208,174 208,0 266,24 0,297 0,250 266,522 208,547 208,373 804,373 770,412"><text:p/></draw:polygon></draw:g></draw:g><text:span text:style-name="T2">1.4. </text:span><text:span text:style-name="T92"><text:s/></text:span><text:span text:style-name="T2">A</text:span><text:span text:style-name="T99"> </text:span><text:span text:style-name="T25">F</text:span><text:span text:style-name="T2">i</text:span><text:span text:style-name="T16">g</text:span><text:span text:style-name="T2">u</text:span><text:span text:style-name="T25">r</text:span><text:span text:style-name="T2">a</text:span><text:span text:style-name="T100"> </text:span><text:span text:style-name="T2">1,</text:span><text:span text:style-name="T101"> </text:span><text:span text:style-name="T2">a</text:span><text:span text:style-name="T16">b</text:span><text:span text:style-name="T2">ai</text:span><text:span text:style-name="T25">x</text:span><text:span text:style-name="T2">o,</text:span><text:span text:style-name="T102"> </text:span><text:span text:style-name="T2">i</text:span><text:span text:style-name="T25">l</text:span><text:span text:style-name="T2">u</text:span><text:span text:style-name="T25">s</text:span><text:span text:style-name="T2">t</text:span><text:span text:style-name="T25">r</text:span><text:span text:style-name="T2">a</text:span><text:span text:style-name="T100"> </text:span><text:span text:style-name="T2">o</text:span><text:span text:style-name="T103"> </text:span><text:span text:style-name="T2">C</text:span><text:span text:style-name="T25">r</text:span><text:span text:style-name="T2">o</text:span><text:span text:style-name="T16">n</text:span><text:span text:style-name="T2">og</text:span><text:span text:style-name="T25">r</text:span><text:span text:style-name="T2">a</text:span><text:span text:style-name="T42">m</text:span><text:span text:style-name="T2">a</text:span><text:span text:style-name="T73"> </text:span><text:span text:style-name="T2">Re</text:span><text:span text:style-name="T16">f</text:span><text:span text:style-name="T2">e</text:span><text:span text:style-name="T25">r</text:span><text:span text:style-name="T2">e</text:span><text:span text:style-name="T16">n</text:span><text:span text:style-name="T25">c</text:span><text:span text:style-name="T2">ial</text:span><text:span text:style-name="T73"> </text:span><text:span text:style-name="T16">d</text:span><text:span text:style-name="T2">a</text:span><text:span text:style-name="T99"> </text:span><text:span text:style-name="T16">P</text:span><text:span text:style-name="T2">oC,</text:span><text:span text:style-name="T102"> </text:span><text:span text:style-name="T25">c</text:span><text:span text:style-name="T2">om</text:span><text:span text:style-name="T101"> </text:span><text:span text:style-name="T2">os</text:span><text:span text:style-name="T103"> </text:span><text:span text:style-name="T2">p</text:span><text:span text:style-name="T25">r</text:span><text:span text:style-name="T2">azos</text:span><text:span text:style-name="T102"> </text:span><text:span text:style-name="T2">e at</text:span><text:span text:style-name="T25">i</text:span><text:span text:style-name="T2">v</text:span><text:span text:style-name="T25">i</text:span><text:span text:style-name="T2">da</text:span><text:span text:style-name="T16">d</text:span><text:span text:style-name="T2">es a </text:span><text:span text:style-name="T25">s</text:span><text:span text:style-name="T2">e</text:span><text:span text:style-name="T25">r</text:span><text:span text:style-name="T2">em e</text:span><text:span text:style-name="T25">x</text:span><text:span text:style-name="T2">e</text:span><text:span text:style-name="T25">c</text:span><text:span text:style-name="T2">ut</text:span><text:span text:style-name="T16">a</text:span><text:span text:style-name="T2">da</text:span><text:span text:style-name="T25">s</text:span><text:span text:style-name="T2">.</text:span></text:p>
      <text:section text:style-name="Sect2" text:name="Section1">
        <text:p text:style-name="P47"/>
        <text:p text:style-name="P12"/>
        <text:p text:style-name="P12"/>
        <text:p text:style-name="P12"/>
        <text:p text:style-name="P59"><text:span text:style-name="T131">No</text:span><text:span text:style-name="T133">t</text:span><text:span text:style-name="T135">i</text:span><text:span text:style-name="T131">f</text:span><text:span text:style-name="T137">i</text:span><text:span text:style-name="T133">c</text:span><text:span text:style-name="T131">a</text:span><text:span text:style-name="T133">ç</text:span><text:span text:style-name="T131">ão do </text:span><text:span text:style-name="T139">P</text:span><text:span text:style-name="T131">regoe</text:span><text:span text:style-name="T137">i</text:span><text:span text:style-name="T131">ro Reun</text:span><text:span text:style-name="T135">i</text:span><text:span text:style-name="T131">ão </text:span><text:span text:style-name="T132">de</text:span><text:span text:style-name="T141"> </text:span><text:span text:style-name="T139">P</text:span><text:span text:style-name="T131">a</text:span><text:span text:style-name="T133">s</text:span><text:span text:style-name="T142">s</text:span><text:span text:style-name="T131">agem de Infor</text:span><text:span text:style-name="T141">m</text:span><text:span text:style-name="T131">a</text:span><text:span text:style-name="T142">ç</text:span><text:span text:style-name="T131">ões L</text:span><text:span text:style-name="T135">i</text:span><text:span text:style-name="T131">bera</text:span><text:span text:style-name="T133">ç</text:span><text:span text:style-name="T131">ão</text:span><text:span text:style-name="T141"> </text:span><text:span text:style-name="T131">da </text:span><text:span text:style-name="T140">S</text:span><text:span text:style-name="T132">OLUÇ</text:span><text:span text:style-name="T140">Ã</text:span><text:span text:style-name="T132">O</text:span></text:p>
        <text:p text:style-name="P60"><text:span text:style-name="T139">A</text:span><text:span text:style-name="T131">va</text:span><text:span text:style-name="T137">l</text:span><text:span text:style-name="T135">i</text:span><text:span text:style-name="T131">a</text:span><text:span text:style-name="T133">ç</text:span><text:span text:style-name="T131">ão dos</text:span><text:span text:style-name="T142"> </text:span><text:span text:style-name="T131">requ</text:span><text:span text:style-name="T135">i</text:span><text:span text:style-name="T133">s</text:span><text:span text:style-name="T137">it</text:span><text:span text:style-name="T131">os</text:span><text:span text:style-name="T141"> </text:span><text:span text:style-name="T134">t</text:span><text:span text:style-name="T132">é</text:span><text:span text:style-name="T134">c</text:span><text:span text:style-name="T132">n</text:span><text:span text:style-name="T136">i</text:span><text:span text:style-name="T134">c</text:span><text:span text:style-name="T132">os</text:span></text:p>
        <text:p text:style-name="P40"/>
        <text:p text:style-name="P61"><text:span text:style-name="T139">A</text:span><text:span text:style-name="T131">va</text:span><text:span text:style-name="T135">li</text:span><text:span text:style-name="T131">a</text:span><text:span text:style-name="T142">ç</text:span><text:span text:style-name="T131">ão dos</text:span><text:span text:style-name="T142"> </text:span><text:span text:style-name="T131">requ</text:span><text:span text:style-name="T135">i</text:span><text:span text:style-name="T133">s</text:span><text:span text:style-name="T137">i</text:span><text:span text:style-name="T133">t</text:span><text:span text:style-name="T131">os</text:span><text:span text:style-name="T144"> </text:span><text:span text:style-name="T132">fun</text:span><text:span text:style-name="T134">c</text:span><text:span text:style-name="T138">i</text:span><text:span text:style-name="T132">ona</text:span><text:span text:style-name="T136">i</text:span><text:span text:style-name="T132">s</text:span></text:p>
        <text:p text:style-name="P62"/>
        <text:p text:style-name="P63"><text:span text:style-name="T171">Ter</text:span><text:span text:style-name="T173">m</text:span><text:span text:style-name="T171">o de </text:span><text:span text:style-name="T174">A</text:span><text:span text:style-name="T175">c</text:span><text:span text:style-name="T171">e</text:span><text:span text:style-name="T177">i</text:span><text:span text:style-name="T175">t</text:span><text:span text:style-name="T171">e ou de </text:span><text:span text:style-name="T172">Re</text:span><text:span text:style-name="T179">j</text:span><text:span text:style-name="T172">e</text:span><text:span text:style-name="T178">i</text:span><text:span text:style-name="T176">ç</text:span><text:span text:style-name="T172">ão</text:span></text:p>
        <text:p text:style-name="P64"/>
        <text:p text:style-name="P67"><text:span text:style-name="T131">DI</text:span><text:span text:style-name="T139">A</text:span><text:span text:style-name="T131">S</text:span><text:span text:style-name="T133"> </text:span><text:span text:style-name="T132">ÚT</text:span><text:span text:style-name="T140">E</text:span><text:span text:style-name="T132">IS</text:span></text:p>
        <text:p text:style-name="P68"><text:span text:style-name="T131">01</text:span><text:span text:style-name="T145"> </text:span><text:span text:style-name="T131">02</text:span><text:span text:style-name="T146"> </text:span><text:span text:style-name="T131">03</text:span><text:span text:style-name="T145"> </text:span><text:span text:style-name="T131">04</text:span><text:span text:style-name="T146"> </text:span><text:span text:style-name="T131">05</text:span><text:span text:style-name="T145"> </text:span><text:span text:style-name="T131">06</text:span><text:span text:style-name="T146"> </text:span><text:span text:style-name="T131">07</text:span><text:span text:style-name="T145"> </text:span><text:span text:style-name="T131">08</text:span><text:span text:style-name="T146"> </text:span><text:span text:style-name="T131">09</text:span><text:span text:style-name="T145"> </text:span><text:span text:style-name="T131">10</text:span><text:span text:style-name="T146"> </text:span><text:span text:style-name="T131">11</text:span><text:span text:style-name="T145"> </text:span><text:span text:style-name="T131">12</text:span><text:span text:style-name="T146"> </text:span><text:span text:style-name="T131">13</text:span><text:span text:style-name="T145"> </text:span><text:span text:style-name="T131">14</text:span><text:span text:style-name="T146"> </text:span><text:span text:style-name="T131">15</text:span><text:span text:style-name="T146"> </text:span><text:span text:style-name="T131">16</text:span><text:span text:style-name="T146"> </text:span><text:span text:style-name="T131">17</text:span><text:span text:style-name="T146"> </text:span><text:span text:style-name="T131">18</text:span><text:span text:style-name="T146"> </text:span><text:span text:style-name="T131">19</text:span><text:span text:style-name="T146"> </text:span><text:span text:style-name="T132">20</text:span></text:p>
      </text:section>
      <text:section text:style-name="Sect1" text:name="Section2">
        <text:p text:style-name="P8"/>
        <text:p text:style-name="P69"><text:span text:style-name="T119">Figura</text:span><text:span text:style-name="T118"> </text:span><text:span text:style-name="T119">1</text:span><text:span text:style-name="T118"> </text:span><text:span text:style-name="T119">- Cronogra</text:span><text:span text:style-name="T123">m</text:span><text:span text:style-name="T119">a</text:span><text:span text:style-name="T118"> </text:span><text:span text:style-name="T119">Re</text:span><text:span text:style-name="T118">f</text:span><text:span text:style-name="T119">eren</text:span><text:span text:style-name="T118">c</text:span><text:span text:style-name="T119">ial</text:span><text:span text:style-name="T118"> </text:span><text:span text:style-name="T119">da </text:span><text:span text:style-name="T118">P</text:span><text:span text:style-name="T119">oC</text:span></text:p>
        <text:p text:style-name="P3"/>
        <text:p text:style-name="P70"><text:span text:style-name="T2">1.5. </text:span><text:span text:style-name="T92"><text:s/></text:span><text:span text:style-name="T2">A</text:span><text:span text:style-name="T42"> </text:span><text:span text:style-name="T2">ve</text:span><text:span text:style-name="T25">rs</text:span><text:span text:style-name="T16">ã</text:span><text:span text:style-name="T2">o</text:span><text:span text:style-name="T25"> </text:span><text:span text:style-name="T2">da</text:span><text:span text:style-name="T42"> </text:span><text:span text:style-name="T2">S</text:span><text:span text:style-name="T38">O</text:span><text:span text:style-name="T2">LUÇÃO </text:span><text:span text:style-name="T16">qu</text:span><text:span text:style-name="T2">e</text:span><text:span text:style-name="T38"> </text:span><text:span text:style-name="T16">f</text:span><text:span text:style-name="T2">or</text:span><text:span text:style-name="T34"> </text:span><text:span text:style-name="T2">util</text:span><text:span text:style-name="T25">i</text:span><text:span text:style-name="T2">z</text:span><text:span text:style-name="T16">a</text:span><text:span text:style-name="T2">da na</text:span><text:span text:style-name="T59"> </text:span><text:span text:style-name="T2">PoC,</text:span><text:span text:style-name="T42"> </text:span><text:span text:style-name="T2">d</text:span><text:span text:style-name="T16">e</text:span><text:span text:style-name="T25">v</text:span><text:span text:style-name="T2">e</text:span><text:span text:style-name="T25">r</text:span><text:span text:style-name="T2">á</text:span><text:span text:style-name="T25"> s</text:span><text:span text:style-name="T2">er</text:span><text:span text:style-name="T42"> </text:span><text:span text:style-name="T2">a</text:span><text:span text:style-name="T11"> </text:span><text:span text:style-name="T42">m</text:span><text:span text:style-name="T2">es</text:span><text:span text:style-name="T42">m</text:span><text:span text:style-name="T2">a ou</text:span><text:span text:style-name="T42"> </text:span><text:span text:style-name="T25">s</text:span><text:span text:style-name="T2">upe</text:span><text:span text:style-name="T25">r</text:span><text:span text:style-name="T2">ior</text:span><text:span text:style-name="T25"> </text:span><text:span text:style-name="T2">na i</text:span><text:span text:style-name="T42">m</text:span><text:span text:style-name="T2">planta</text:span><text:span text:style-name="T25">ç</text:span><text:span text:style-name="T2">ã</text:span><text:span text:style-name="T16">o</text:span><text:span text:style-name="T2">. O</text:span><text:span text:style-name="T25"> </text:span><text:span text:style-name="T2">B</text:span><text:span text:style-name="T11">N</text:span><text:span text:style-name="T2">B </text:span><text:span text:style-name="T25">s</text:span><text:span text:style-name="T2">e </text:span><text:span text:style-name="T25">r</text:span><text:span text:style-name="T2">e</text:span><text:span text:style-name="T38">s</text:span><text:span text:style-name="T2">e</text:span><text:span text:style-name="T25">r</text:span><text:span text:style-name="T2">va o</text:span><text:span text:style-name="T25"> </text:span><text:span text:style-name="T2">di</text:span><text:span text:style-name="T11">r</text:span><text:span text:style-name="T2">ei</text:span><text:span text:style-name="T16">t</text:span><text:span text:style-name="T2">o de</text:span><text:span text:style-name="T16"> </text:span><text:span text:style-name="T2">não</text:span><text:span text:style-name="T25"> </text:span><text:span text:style-name="T2">a</text:span><text:span text:style-name="T25">c</text:span><text:span text:style-name="T2">ei</text:span><text:span text:style-name="T16">ta</text:span><text:span text:style-name="T2">r ve</text:span><text:span text:style-name="T25">rs</text:span><text:span text:style-name="T2">ão in</text:span><text:span text:style-name="T16">f</text:span><text:span text:style-name="T2">e</text:span><text:span text:style-name="T25">r</text:span><text:span text:style-name="T2">ior na</text:span><text:span text:style-name="T16"> </text:span><text:span text:style-name="T2">i</text:span><text:span text:style-name="T42">m</text:span><text:span text:style-name="T2">plan</text:span><text:span text:style-name="T16">t</text:span><text:span text:style-name="T2">a</text:span><text:span text:style-name="T25">ç</text:span><text:span text:style-name="T2">ão em</text:span><text:span text:style-name="T25"> r</text:span><text:span text:style-name="T2">ela</text:span><text:span text:style-name="T25">ç</text:span><text:span text:style-name="T2">ão a</text:span><text:span text:style-name="T25"> </text:span><text:span text:style-name="T2">ve</text:span><text:span text:style-name="T25">rs</text:span><text:span text:style-name="T2">ão ap</text:span><text:span text:style-name="T25">r</text:span><text:span text:style-name="T2">e</text:span><text:span text:style-name="T38">s</text:span><text:span text:style-name="T2">ent</text:span><text:span text:style-name="T16">a</text:span><text:span text:style-name="T2">da </text:span><text:span text:style-name="T16">n</text:span><text:span text:style-name="T2">a </text:span><text:span text:style-name="T16">P</text:span><text:span text:style-name="T2">oC.</text:span></text:p>
        <text:p text:style-name="P47"/>
        <text:p text:style-name="P12"/>
        <text:p text:style-name="P71"><text:span text:style-name="T2">2.<text:tab/></text:span><text:span text:style-name="T25">Or</text:span><text:span text:style-name="T2">ienta</text:span><text:span text:style-name="T25">ç</text:span><text:span text:style-name="T16">õ</text:span><text:span text:style-name="T2">es pa</text:span><text:span text:style-name="T25">r</text:span><text:span text:style-name="T2">a </text:span><text:span text:style-name="T1"><text:s/></text:span><text:span text:style-name="T7">Re</text:span><text:span text:style-name="T30">un</text:span><text:span text:style-name="T7">ião </text:span><text:span text:style-name="T30">d</text:span><text:span text:style-name="T7">e P</text:span><text:span text:style-name="T21">a</text:span><text:span text:style-name="T7">ssa</text:span><text:span text:style-name="T14">g</text:span><text:span text:style-name="T7">em </text:span><text:span text:style-name="T30">d</text:span><text:span text:style-name="T7">e </text:span><text:span text:style-name="T8">I</text:span><text:span text:style-name="T31">nfo</text:span><text:span text:style-name="T22">r</text:span><text:span text:style-name="T31">m</text:span><text:span text:style-name="T22">a</text:span><text:span text:style-name="T8">ç</text:span><text:span text:style-name="T31">õ</text:span><text:span text:style-name="T8">es</text:span><text:span text:style-name="T3">:</text:span></text:p>
        <text:p text:style-name="P13"/>
        <text:p text:style-name="P72"><text:span text:style-name="T2">2.1. </text:span><text:span text:style-name="T92"><text:s/></text:span><text:span text:style-name="T2">O P</text:span><text:span text:style-name="T25">r</text:span><text:span text:style-name="T2">eg</text:span><text:span text:style-name="T16">o</text:span><text:span text:style-name="T2">ei</text:span><text:span text:style-name="T25">r</text:span><text:span text:style-name="T2">o e</text:span><text:span text:style-name="T16">n</text:span><text:span text:style-name="T2">v</text:span><text:span text:style-name="T25">i</text:span><text:span text:style-name="T2">a</text:span><text:span text:style-name="T25">r</text:span><text:span text:style-name="T2">á a </text:span><text:span text:style-name="T39">c</text:span><text:span text:style-name="T3">o</text:span><text:span text:style-name="T17">n</text:span><text:span text:style-name="T26">v</text:span><text:span text:style-name="T3">o</text:span><text:span text:style-name="T26">c</text:span><text:span text:style-name="T3">a</text:span><text:span text:style-name="T26">ç</text:span><text:span text:style-name="T3">ão.</text:span></text:p>
        <text:p text:style-name="P13"/>
        <text:p text:style-name="P73"><text:span text:style-name="T2">2.2. </text:span><text:span text:style-name="T92"><text:s/></text:span><text:span text:style-name="T2">A</text:span><text:span text:style-name="T87"> </text:span><text:span text:style-name="T25">r</text:span><text:span text:style-name="T2">e</text:span><text:span text:style-name="T16">u</text:span><text:span text:style-name="T2">n</text:span><text:span text:style-name="T25">i</text:span><text:span text:style-name="T2">ão</text:span><text:span text:style-name="T104"> </text:span><text:span text:style-name="T2">de</text:span><text:span text:style-name="T90"> </text:span><text:span text:style-name="T2">pa</text:span><text:span text:style-name="T25">ss</text:span><text:span text:style-name="T2">a</text:span><text:span text:style-name="T16">g</text:span><text:span text:style-name="T2">em</text:span><text:span text:style-name="T104"> </text:span><text:span text:style-name="T2">de</text:span><text:span text:style-name="T87"> </text:span><text:span text:style-name="T25">i</text:span><text:span text:style-name="T2">n</text:span><text:span text:style-name="T16">f</text:span><text:span text:style-name="T2">or</text:span><text:span text:style-name="T42">m</text:span><text:span text:style-name="T2">a</text:span><text:span text:style-name="T25">ç</text:span><text:span text:style-name="T2">ões</text:span><text:span text:style-name="T64"> </text:span><text:span text:style-name="T2">o</text:span><text:span text:style-name="T25">c</text:span><text:span text:style-name="T2">o</text:span><text:span text:style-name="T25">rr</text:span><text:span text:style-name="T2">e</text:span><text:span text:style-name="T25">r</text:span><text:span text:style-name="T2">á</text:span><text:span text:style-name="T61"> </text:span><text:span text:style-name="T16">na</text:span><text:span text:style-name="T2">s</text:span><text:span text:style-name="T87"> </text:span><text:span text:style-name="T2">dep</text:span><text:span text:style-name="T16">e</text:span><text:span text:style-name="T2">n</text:span><text:span text:style-name="T16">d</text:span><text:span text:style-name="T2">ên</text:span><text:span text:style-name="T25">c</text:span><text:span text:style-name="T2">ias</text:span><text:span text:style-name="T63"> </text:span><text:span text:style-name="T2">do</text:span><text:span text:style-name="T90"> </text:span><text:span text:style-name="T2">B</text:span><text:span text:style-name="T11">N</text:span><text:span text:style-name="T2">B,</text:span><text:span text:style-name="T104"> </text:span><text:span text:style-name="T38">c</text:span><text:span text:style-name="T2">om</text:span><text:span text:style-name="T87"> </text:span><text:span text:style-name="T2">a du</text:span><text:span text:style-name="T25">r</text:span><text:span text:style-name="T2">a</text:span><text:span text:style-name="T25">ç</text:span><text:span text:style-name="T2">ão de até 1 </text:span><text:span text:style-name="T25">(</text:span><text:span text:style-name="T2">u</text:span><text:span text:style-name="T42">m</text:span><text:span text:style-name="T2">) dia út</text:span><text:span text:style-name="T25">i</text:span><text:span text:style-name="T2">l.</text:span></text:p>
        <text:p text:style-name="P13"/>
        <text:p text:style-name="P74"><text:span text:style-name="T2">2.2.</text:span><text:span text:style-name="T16">1</text:span><text:span text:style-name="T2">.</text:span><text:span text:style-name="T102"> </text:span><text:span text:style-name="T2">A</text:span><text:span text:style-name="T89"> </text:span><text:span text:style-name="T2">au</text:span><text:span text:style-name="T25">s</text:span><text:span text:style-name="T2">ên</text:span><text:span text:style-name="T38">c</text:span><text:span text:style-name="T2">ia</text:span><text:span text:style-name="T38"> </text:span><text:span text:style-name="T16">d</text:span><text:span text:style-name="T2">e</text:span><text:span text:style-name="T63"> </text:span><text:span text:style-name="T25">r</text:span><text:span text:style-name="T2">ep</text:span><text:span text:style-name="T25">r</text:span><text:span text:style-name="T2">e</text:span><text:span text:style-name="T25">s</text:span><text:span text:style-name="T2">en</text:span><text:span text:style-name="T16">ta</text:span><text:span text:style-name="T2">nte da</text:span><text:span text:style-name="T67"> </text:span><text:span text:style-name="T2">LICI</text:span><text:span text:style-name="T11">T</text:span><text:span text:style-name="T2">AN</text:span><text:span text:style-name="T11">T</text:span><text:span text:style-name="T2">E</text:span><text:span text:style-name="T16"> </text:span><text:span text:style-name="T2">na</text:span><text:span text:style-name="T63"> </text:span><text:span text:style-name="T25">r</text:span><text:span text:style-name="T2">e</text:span><text:span text:style-name="T16">u</text:span><text:span text:style-name="T2">ni</text:span><text:span text:style-name="T16">ã</text:span><text:span text:style-name="T2">o</text:span><text:span text:style-name="T34"> </text:span><text:span text:style-name="T2">de</text:span><text:span text:style-name="T63"> </text:span><text:span text:style-name="T16">p</text:span><text:span text:style-name="T2">a</text:span><text:span text:style-name="T25">ss</text:span><text:span text:style-name="T2">agem</text:span><text:span text:style-name="T66"> </text:span><text:span text:style-name="T2">de in</text:span><text:span text:style-name="T16">f</text:span><text:span text:style-name="T2">o</text:span><text:span text:style-name="T25">r</text:span><text:span text:style-name="T42">m</text:span><text:span text:style-name="T2">a</text:span><text:span text:style-name="T25">ç</text:span><text:span text:style-name="T2">ões</text:span><text:span text:style-name="T34"> </text:span><text:span text:style-name="T25">s</text:span><text:span text:style-name="T2">e</text:span><text:span text:style-name="T25">r</text:span><text:span text:style-name="T2">á</text:span><text:span text:style-name="T64"> </text:span><text:span text:style-name="T42">m</text:span><text:span text:style-name="T2">otivo</text:span><text:span text:style-name="T61"> </text:span><text:span text:style-name="T2">de</text:span><text:span text:style-name="T61"> </text:span><text:span text:style-name="T16">d</text:span><text:span text:style-name="T2">e</text:span><text:span text:style-name="T25">s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</text:span><text:span text:style-name="T25">ç</text:span><text:span text:style-name="T2">ão da</text:span><text:span text:style-name="T81"> </text:span><text:span text:style-name="T2">p</text:span><text:span text:style-name="T11">r</text:span><text:span text:style-name="T2">opo</text:span><text:span text:style-name="T25">s</text:span><text:span text:style-name="T2">ta.</text:span><text:span text:style-name="T64"> </text:span><text:span text:style-name="T2">Con</text:span><text:span text:style-name="T38">s</text:span><text:span text:style-name="T2">ide</text:span><text:span text:style-name="T25">r</text:span><text:span text:style-name="T2">a</text:span><text:span text:style-name="T25">r-s</text:span><text:span text:style-name="T2">e</text:span><text:span text:style-name="T25">-</text:span><text:span text:style-name="T2">á au</text:span><text:span text:style-name="T25">s</text:span><text:span text:style-name="T2">ên</text:span><text:span text:style-name="T25">ci</text:span><text:span text:style-name="T2">a</text:span><text:span text:style-name="T11"> </text:span><text:span text:style-name="T2">d</text:span><text:span text:style-name="T16">e</text:span><text:span text:style-name="T2">pois</text:span><text:span text:style-name="T34"> </text:span><text:span text:style-name="T16">d</text:span><text:span text:style-name="T2">e</text:span><text:span text:style-name="T64"> </text:span><text:span text:style-name="T16">f</text:span><text:span text:style-name="T2">in</text:span><text:span text:style-name="T16">d</text:span><text:span text:style-name="T2">a</text:span><text:span text:style-name="T16">d</text:span><text:span text:style-name="T2">o</text:span><text:span text:style-name="T38"> </text:span><text:span text:style-name="T2">u</text:span><text:span text:style-name="T42">m</text:span><text:span text:style-name="T2">a</text:span><text:span text:style-name="T59"> </text:span><text:span text:style-name="T2">ho</text:span><text:span text:style-name="T25">r</text:span><text:span text:style-name="T2">a</text:span><text:span text:style-name="T59"> </text:span><text:span text:style-name="T25">(</text:span><text:span text:style-name="T2">1h)</text:span><text:span text:style-name="T66"> </text:span><text:span text:style-name="T2">do</text:span><text:span text:style-name="T64"> </text:span><text:span text:style-name="T16">h</text:span><text:span text:style-name="T2">o</text:span><text:span text:style-name="T25">r</text:span><text:span text:style-name="T2">á</text:span><text:span text:style-name="T25">r</text:span><text:span text:style-name="T2">io</text:span><text:span text:style-name="T59"> </text:span><text:span text:style-name="T2">p</text:span><text:span text:style-name="T25">r</text:span><text:span text:style-name="T2">e</text:span><text:span text:style-name="T25">v</text:span><text:span text:style-name="T2">ia</text:span><text:span text:style-name="T42">m</text:span><text:span text:style-name="T2">ente in</text:span><text:span text:style-name="T16">f</text:span><text:span text:style-name="T2">o</text:span><text:span text:style-name="T25">r</text:span><text:span text:style-name="T42">m</text:span><text:span text:style-name="T2">ado na </text:span><text:span text:style-name="T16">n</text:span><text:span text:style-name="T2">oti</text:span><text:span text:style-name="T16">f</text:span><text:span text:style-name="T2">i</text:span><text:span text:style-name="T25">c</text:span><text:span text:style-name="T2">a</text:span><text:span text:style-name="T25">ç</text:span><text:span text:style-name="T2">ão do p</text:span><text:span text:style-name="T25">r</text:span><text:span text:style-name="T2">eg</text:span><text:span text:style-name="T16">o</text:span><text:span text:style-name="T2">ei</text:span><text:span text:style-name="T25">r</text:span><text:span text:style-name="T16">o</text:span><text:span text:style-name="T2">.</text:span></text:p>
        <text:p text:style-name="P17"/>
        <text:p text:style-name="P75"><text:span text:style-name="T2">2.3. </text:span><text:span text:style-name="T92"><text:s/></text:span><text:span text:style-name="T2">Ne</text:span><text:span text:style-name="T25">ss</text:span><text:span text:style-name="T2">a </text:span><text:span text:style-name="T25">r</text:span><text:span text:style-name="T2">eu</text:span><text:span text:style-name="T16">n</text:span><text:span text:style-name="T2">iã</text:span><text:span text:style-name="T16">o</text:span><text:span text:style-name="T2">, a</text:span><text:span text:style-name="T25"> </text:span><text:span text:style-name="T2">LICI</text:span><text:span text:style-name="T11">T</text:span><text:span text:style-name="T2">A</text:span><text:span text:style-name="T11">NT</text:span><text:span text:style-name="T2">E </text:span><text:span text:style-name="T3">deve</text:span><text:span text:style-name="T26">r</text:span><text:span text:style-name="T17">á</text:span><text:span text:style-name="T3">:</text:span></text:p>
        <text:p text:style-name="P13"/>
        <text:p text:style-name="P76"><text:span text:style-name="T2">2.3.</text:span><text:span text:style-name="T16">1</text:span><text:span text:style-name="T2">. </text:span><text:span text:style-name="T53"><text:s/></text:span><text:span text:style-name="T2">Ap</text:span><text:span text:style-name="T25">r</text:span><text:span text:style-name="T2">e</text:span><text:span text:style-name="T25">s</text:span><text:span text:style-name="T2">e</text:span><text:span text:style-name="T16">n</text:span><text:span text:style-name="T2">tar a</text:span><text:span text:style-name="T25"> </text:span><text:span text:style-name="T2">a</text:span><text:span text:style-name="T25">r</text:span><text:span text:style-name="T2">q</text:span><text:span text:style-name="T16">u</text:span><text:span text:style-name="T2">ite</text:span><text:span text:style-name="T16">t</text:span><text:span text:style-name="T2">u</text:span><text:span text:style-name="T25">r</text:span><text:span text:style-name="T2">a </text:span><text:span text:style-name="T16">d</text:span><text:span text:style-name="T2">e </text:span><text:span text:style-name="T16">f</text:span><text:span text:style-name="T2">un</text:span><text:span text:style-name="T25">c</text:span><text:span text:style-name="T2">iona</text:span><text:span text:style-name="T42">m</text:span><text:span text:style-name="T2">ento </text:span><text:span text:style-name="T16">d</text:span><text:span text:style-name="T2">a S</text:span><text:span text:style-name="T38">O</text:span><text:span text:style-name="T2">LU</text:span><text:span text:style-name="T11">Ç</text:span><text:span text:style-name="T2">Ã</text:span><text:span text:style-name="T25">O</text:span><text:span text:style-name="T2">;</text:span></text:p>
        <text:p text:style-name="P13"/>
        <text:p text:style-name="P76"><text:span text:style-name="T2">2.3.</text:span><text:span text:style-name="T16">2</text:span><text:span text:style-name="T2">. </text:span><text:span text:style-name="T53"><text:s/></text:span><text:span text:style-name="T2">Re</text:span><text:span text:style-name="T25">s</text:span><text:span text:style-name="T2">po</text:span><text:span text:style-name="T16">n</text:span><text:span text:style-name="T2">der a</text:span><text:span text:style-name="T25"> </text:span><text:span text:style-name="T2">pe</text:span><text:span text:style-name="T25">r</text:span><text:span text:style-name="T16">g</text:span><text:span text:style-name="T2">untas </text:span><text:span text:style-name="T16">t</text:span><text:span text:style-name="T2">é</text:span><text:span text:style-name="T25">c</text:span><text:span text:style-name="T2">ni</text:span><text:span text:style-name="T25">c</text:span><text:span text:style-name="T2">as </text:span><text:span text:style-name="T16">f</text:span><text:span text:style-name="T2">or</text:span><text:span text:style-name="T42">m</text:span><text:span text:style-name="T2">uladas </text:span><text:span text:style-name="T16">p</text:span><text:span text:style-name="T2">e</text:span><text:span text:style-name="T25">l</text:span><text:span text:style-name="T2">o </text:span><text:span text:style-name="T16">B</text:span><text:span text:style-name="T2">N</text:span><text:span text:style-name="T16">B</text:span><text:span text:style-name="T2">, </text:span><text:span text:style-name="T25">c</text:span><text:span text:style-name="T2">o</text:span><text:span text:style-name="T42">m</text:span><text:span text:style-name="T2">o:</text:span></text:p>
        <text:p text:style-name="P13"/>
        <text:p text:style-name="P79"><text:span text:style-name="T2">a)</text:span><text:span text:style-name="T106"> </text:span><text:span text:style-name="T2">A</text:span><text:span text:style-name="T25">r</text:span><text:span text:style-name="T2">q</text:span><text:span text:style-name="T16">u</text:span><text:span text:style-name="T2">ite</text:span><text:span text:style-name="T16">t</text:span><text:span text:style-name="T2">u</text:span><text:span text:style-name="T25">r</text:span><text:span text:style-name="T2">a </text:span><text:span text:style-name="T16">d</text:span><text:span text:style-name="T2">a </text:span><text:span text:style-name="T16">S</text:span><text:span text:style-name="T2">olu</text:span><text:span text:style-name="T25">ç</text:span><text:span text:style-name="T16">ã</text:span><text:span text:style-name="T2">o;</text:span></text:p>
        <text:p text:style-name="P13"/>
        <text:p text:style-name="P79"><text:span text:style-name="T2">b)</text:span><text:span text:style-name="T106"> </text:span><text:span text:style-name="T2">Integ</text:span><text:span text:style-name="T25">r</text:span><text:span text:style-name="T2">a</text:span><text:span text:style-name="T25">ç</text:span><text:span text:style-name="T16">ã</text:span><text:span text:style-name="T2">o </text:span><text:span text:style-name="T16">d</text:span><text:span text:style-name="T2">a </text:span><text:span text:style-name="T16">S</text:span><text:span text:style-name="T2">o</text:span><text:span text:style-name="T25">l</text:span><text:span text:style-name="T2">u</text:span><text:span text:style-name="T25">ç</text:span><text:span text:style-name="T2">ão;</text:span></text:p>
        <text:p text:style-name="P48"/>
        <text:p text:style-name="P79"><text:span text:style-name="T25">c</text:span><text:span text:style-name="T2">) </text:span><text:span text:style-name="T11"><text:s/></text:span><text:span text:style-name="T25">F</text:span><text:span text:style-name="T2">un</text:span><text:span text:style-name="T25">c</text:span><text:span text:style-name="T2">io</text:span><text:span text:style-name="T16">n</text:span><text:span text:style-name="T2">a</text:span><text:span text:style-name="T25">l</text:span><text:span text:style-name="T2">i</text:span><text:span text:style-name="T16">d</text:span><text:span text:style-name="T2">ades </text:span><text:span text:style-name="T16">d</text:span><text:span text:style-name="T2">e </text:span><text:span text:style-name="T16">n</text:span><text:span text:style-name="T2">egó</text:span><text:span text:style-name="T38">c</text:span><text:span text:style-name="T25">i</text:span><text:span text:style-name="T2">o;</text:span></text:p>
        <text:p text:style-name="P13"/>
        <text:p text:style-name="P79"><text:span text:style-name="T2">d)</text:span><text:span text:style-name="T106"> </text:span><text:span text:style-name="T2">Mod</text:span><text:span text:style-name="T16">e</text:span><text:span text:style-name="T2">l</text:span><text:span text:style-name="T16">a</text:span><text:span text:style-name="T2">gem de p</text:span><text:span text:style-name="T25">r</text:span><text:span text:style-name="T2">o</text:span><text:span text:style-name="T25">c</text:span><text:span text:style-name="T2">e</text:span><text:span text:style-name="T25">ss</text:span><text:span text:style-name="T2">o</text:span><text:span text:style-name="T25">s</text:span><text:span text:style-name="T2">;</text:span></text:p>
        <text:p text:style-name="P48"/>
        <text:p text:style-name="P79"><text:span text:style-name="T2">e)</text:span><text:span text:style-name="T106"> </text:span><text:span text:style-name="T25">G</text:span><text:span text:style-name="T2">e</text:span><text:span text:style-name="T25">s</text:span><text:span text:style-name="T2">tão </text:span><text:span text:style-name="T16">d</text:span><text:span text:style-name="T2">o </text:span><text:span text:style-name="T25">c</text:span><text:span text:style-name="T2">i</text:span><text:span text:style-name="T25">c</text:span><text:span text:style-name="T2">lo de </text:span><text:span text:style-name="T25">v</text:span><text:span text:style-name="T2">ida da S</text:span><text:span text:style-name="T25">O</text:span><text:span text:style-name="T2">LU</text:span><text:span text:style-name="T11">Ç</text:span><text:span text:style-name="T2">ÃO </text:span><text:span text:style-name="T25">(</text:span><text:span text:style-name="T32">r</text:span><text:span text:style-name="T9">oa</text:span><text:span text:style-name="T23">d</text:span><text:span text:style-name="T9">map </text:span><text:span text:style-name="T2">p</text:span><text:span text:style-name="T25">r</text:span><text:span text:style-name="T16">e</text:span><text:span text:style-name="T2">v</text:span><text:span text:style-name="T25">is</text:span><text:span text:style-name="T2">to</text:span><text:span text:style-name="T25">)</text:span><text:span text:style-name="T2">;</text:span></text:p>
        <text:p text:style-name="P42"/>
        <text:p text:style-name="P79"><text:span text:style-name="T16">f</text:span><text:span text:style-name="T2">) </text:span><text:span text:style-name="T100"><text:s/></text:span><text:span text:style-name="T2">In</text:span><text:span text:style-name="T25">s</text:span><text:span text:style-name="T2">ta</text:span><text:span text:style-name="T25">l</text:span><text:span text:style-name="T2">a</text:span><text:span text:style-name="T25">ç</text:span><text:span text:style-name="T2">ão;</text:span></text:p>
        <text:p text:style-name="P13"/>
        <text:p text:style-name="P79"><text:span text:style-name="T2">g)</text:span><text:span text:style-name="T106"> </text:span><text:span text:style-name="T2">Met</text:span><text:span text:style-name="T16">o</text:span><text:span text:style-name="T2">do</text:span><text:span text:style-name="T25">l</text:span><text:span text:style-name="T2">o</text:span><text:span text:style-name="T16">g</text:span><text:span text:style-name="T2">ia de i</text:span><text:span text:style-name="T42">m</text:span><text:span text:style-name="T2">ple</text:span><text:span text:style-name="T42">m</text:span><text:span text:style-name="T2">enta</text:span><text:span text:style-name="T25">ç</text:span><text:span text:style-name="T2">ão;</text:span></text:p>
        <text:p text:style-name="P13"/>
        <text:p text:style-name="P79"><text:span text:style-name="T2">h)</text:span><text:span text:style-name="T106"> </text:span><text:span text:style-name="T2">Met</text:span><text:span text:style-name="T16">o</text:span><text:span text:style-name="T2">do</text:span><text:span text:style-name="T25">l</text:span><text:span text:style-name="T2">o</text:span><text:span text:style-name="T16">g</text:span><text:span text:style-name="T2">ia de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.</text:span></text:p>
        <text:p text:style-name="P48"/>
        <text:p text:style-name="P77"><text:span text:style-name="T150">2.3.</text:span><text:span text:style-name="T154">3</text:span><text:span text:style-name="T150">. </text:span><text:span text:style-name="T156"><text:s/></text:span><text:span text:style-name="T150">In</text:span><text:span text:style-name="T154">f</text:span><text:span text:style-name="T150">or</text:span><text:span text:style-name="T155">m</text:span><text:span text:style-name="T150">ar</text:span><text:span text:style-name="T157"> </text:span><text:span text:style-name="T150">os</text:span><text:span text:style-name="T158"> </text:span><text:span text:style-name="T152">r</text:span><text:span text:style-name="T150">equi</text:span><text:span text:style-name="T152">s</text:span><text:span text:style-name="T150">itos</text:span><text:span text:style-name="T159"> </text:span><text:span text:style-name="T150">n</text:span><text:span text:style-name="T154">e</text:span><text:span text:style-name="T152">c</text:span><text:span text:style-name="T150">e</text:span><text:span text:style-name="T152">ss</text:span><text:span text:style-name="T150">á</text:span><text:span text:style-name="T152">r</text:span><text:span text:style-name="T150">ios</text:span><text:span text:style-name="T160"> </text:span><text:span text:style-name="T150">e</text:span><text:span text:style-name="T158"> </text:span><text:span text:style-name="T150">a</text:span><text:span text:style-name="T158"> </text:span><text:span text:style-name="T154">f</text:span><text:span text:style-name="T150">or</text:span><text:span text:style-name="T155">m</text:span><text:span text:style-name="T150">a</text:span><text:span text:style-name="T161"> </text:span><text:span text:style-name="T150">de</text:span><text:span text:style-name="T162"> </text:span><text:span text:style-name="T150">a</text:span><text:span text:style-name="T152">c</text:span><text:span text:style-name="T150">e</text:span><text:span text:style-name="T152">ss</text:span><text:span text:style-name="T150">o</text:span><text:span text:style-name="T157"> </text:span><text:span text:style-name="T150">ao</text:span><text:span text:style-name="T163"> </text:span><text:span text:style-name="T150">a</text:span><text:span text:style-name="T155">m</text:span><text:span text:style-name="T150">biente</text:span><text:span text:style-name="T151"> </text:span><text:span text:style-name="T154">d</text:span><text:span text:style-name="T150">a</text:span></text:p>
        <text:p text:style-name="P80"><text:span text:style-name="T150">LICI</text:span><text:span text:style-name="T164">T</text:span><text:span text:style-name="T150">AN</text:span><text:span text:style-name="T164">T</text:span><text:span text:style-name="T150">E</text:span><text:span text:style-name="T165"> </text:span><text:span text:style-name="T152">(</text:span><text:span text:style-name="T150">por</text:span><text:span text:style-name="T166"> </text:span><text:span text:style-name="T150">e</text:span><text:span text:style-name="T152">x</text:span><text:span text:style-name="T150">e</text:span><text:span text:style-name="T155">m</text:span><text:span text:style-name="T150">plo</text:span><text:span text:style-name="T167"> </text:span><text:span text:style-name="T150">a</text:span><text:span text:style-name="T152">c</text:span><text:span text:style-name="T150">e</text:span><text:span text:style-name="T152">ss</text:span><text:span text:style-name="T150">ando</text:span><text:span text:style-name="T168"> </text:span><text:span text:style-name="T150">u</text:span><text:span text:style-name="T155">m</text:span><text:span text:style-name="T150">a</text:span><text:span text:style-name="T169"> </text:span><text:span text:style-name="T150">URL</text:span><text:span text:style-name="T147">3 </text:span><text:span text:style-name="T149"><text:s/></text:span><text:span text:style-name="T150">ou</text:span><text:span text:style-name="T166"> </text:span><text:span text:style-name="T150">uti</text:span><text:span text:style-name="T152">li</text:span><text:span text:style-name="T150">zan</text:span><text:span text:style-name="T154">d</text:span><text:span text:style-name="T150">o</text:span><text:span text:style-name="T170"> </text:span><text:span text:style-name="T150">u</text:span><text:span text:style-name="T155">m</text:span><text:span text:style-name="T150">a</text:span><text:span text:style-name="T169"> </text:span><text:span text:style-name="T152">c</text:span><text:span text:style-name="T150">one</text:span><text:span text:style-name="T152">x</text:span><text:span text:style-name="T150">ão</text:span></text:p>
        <text:p text:style-name="P79"><text:span text:style-name="T2">4</text:span><text:span text:style-name="T25">G</text:span><text:span text:style-name="T2">) onde </text:span><text:span text:style-name="T25">s</text:span><text:span text:style-name="T2">e</text:span><text:span text:style-name="T25">r</text:span><text:span text:style-name="T2">ão </text:span><text:span text:style-name="T25">r</text:span><text:span text:style-name="T16">e</text:span><text:span text:style-name="T2">a</text:span><text:span text:style-name="T25">li</text:span><text:span text:style-name="T2">zadas as 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ões dos </text:span><text:span text:style-name="T25">r</text:span><text:span text:style-name="T2">e</text:span><text:span text:style-name="T16">q</text:span><text:span text:style-name="T2">ui</text:span><text:span text:style-name="T25">s</text:span><text:span text:style-name="T2">i</text:span><text:span text:style-name="T16">t</text:span><text:span text:style-name="T2">o</text:span><text:span text:style-name="T25">s</text:span><text:span text:style-name="T2">.</text:span></text:p>
        <text:p text:style-name="P13"/>
        <text:p text:style-name="P81"><text:span text:style-name="T2">a)</text:span><text:span text:style-name="T106"> </text:span><text:span text:style-name="T2">Ca</text:span><text:span text:style-name="T25">s</text:span><text:span text:style-name="T2">o</text:span><text:span text:style-name="T104"> </text:span><text:span text:style-name="T2">a</text:span><text:span text:style-name="T107"> </text:span><text:span text:style-name="T16">f</text:span><text:span text:style-name="T2">or</text:span><text:span text:style-name="T42">m</text:span><text:span text:style-name="T2">a</text:span><text:span text:style-name="T104"> </text:span><text:span text:style-name="T2">de</text:span><text:span text:style-name="T87"> </text:span><text:span text:style-name="T2">a</text:span><text:span text:style-name="T25">c</text:span><text:span text:style-name="T2">e</text:span><text:span text:style-name="T25">ss</text:span><text:span text:style-name="T2">o</text:span><text:span text:style-name="T67"> </text:span><text:span text:style-name="T16">n</text:span><text:span text:style-name="T2">ão</text:span><text:span text:style-name="T83"> </text:span><text:span text:style-name="T25">s</text:span><text:span text:style-name="T2">e</text:span><text:span text:style-name="T25">j</text:span><text:span text:style-name="T2">a</text:span><text:span text:style-name="T81"> </text:span><text:span text:style-name="T2">a</text:span><text:span text:style-name="T25">c</text:span><text:span text:style-name="T2">e</text:span><text:span text:style-name="T25">i</text:span><text:span text:style-name="T2">ta</text:span><text:span text:style-name="T104"> </text:span><text:span text:style-name="T16">p</text:span><text:span text:style-name="T2">elo</text:span><text:span text:style-name="T87"> </text:span><text:span text:style-name="T2">B</text:span><text:span text:style-name="T11">N</text:span><text:span text:style-name="T2">B,</text:span><text:span text:style-name="T104"> </text:span><text:span text:style-name="T2">a</text:span><text:span text:style-name="T95"> </text:span><text:span text:style-name="T2">LICI</text:span><text:span text:style-name="T11">T</text:span><text:span text:style-name="T2">AN</text:span><text:span text:style-name="T11">T</text:span><text:span text:style-name="T2">E</text:span><text:span text:style-name="T66"> </text:span><text:span text:style-name="T2">de</text:span><text:span text:style-name="T25">v</text:span><text:span text:style-name="T2">e</text:span><text:span text:style-name="T25">r</text:span><text:span text:style-name="T2">á p</text:span><text:span text:style-name="T25">r</text:span><text:span text:style-name="T2">opor </text:span><text:span text:style-name="T16">o</text:span><text:span text:style-name="T2">ut</text:span><text:span text:style-name="T25">r</text:span><text:span text:style-name="T2">a </text:span><text:span text:style-name="T16">f</text:span><text:span text:style-name="T2">o</text:span><text:span text:style-name="T25">r</text:span><text:span text:style-name="T42">m</text:span><text:span text:style-name="T2">a até que</text:span><text:span text:style-name="T25"> s</text:span><text:span text:style-name="T2">e</text:span><text:span text:style-name="T25">j</text:span><text:span text:style-name="T2">a auto</text:span><text:span text:style-name="T11">r</text:span><text:span text:style-name="T25">i</text:span><text:span text:style-name="T2">zado p</text:span><text:span text:style-name="T16">e</text:span><text:span text:style-name="T2">lo BN</text:span><text:span text:style-name="T16">B</text:span><text:span text:style-name="T2">.</text:span></text:p>
        <text:p text:style-name="P10"/>
        <text:p text:style-name="P12"/>
        <text:p text:style-name="P12"/>
        <text:p text:style-name="P82"><draw:g text:anchor-type="char" draw:z-index="6" draw:style-name="gr2"><draw:line draw:style-name="gr3" draw:text-style-name="P136" svg:x1="1.1811in" svg:y1="-0.0098in" svg:x2="3.1811in" svg:y2="-0.0098in"><text:p/></draw:line></draw:g><text:span text:style-name="T190">3</text:span><text:span text:style-name="T191"> </text:span><text:span text:style-name="T128">URL - É o e</text:span><text:span text:style-name="T129">nde</text:span><text:span text:style-name="T128">re</text:span><text:span text:style-name="T129">ç</text:span><text:span text:style-name="T128">o </text:span><text:span text:style-name="T129">d</text:span><text:span text:style-name="T128">e um re</text:span><text:span text:style-name="T129">cu</text:span><text:span text:style-name="T128">rso </text:span><text:span text:style-name="T129">d</text:span><text:span text:style-name="T128">i</text:span><text:span text:style-name="T129">sp</text:span><text:span text:style-name="T128">o</text:span><text:span text:style-name="T129">n</text:span><text:span text:style-name="T128">ív</text:span><text:span text:style-name="T129">e</text:span><text:span text:style-name="T128">l em u</text:span><text:span text:style-name="T129">m</text:span><text:span text:style-name="T128">a r</text:span><text:span text:style-name="T129">ed</text:span><text:span text:style-name="T128">e, </text:span><text:span text:style-name="T129">se</text:span><text:span text:style-name="T128">ja a r</text:span><text:span text:style-name="T129">ed</text:span><text:span text:style-name="T128">e </text:span><text:span text:style-name="T129">in</text:span><text:span text:style-name="T128">t</text:span><text:span text:style-name="T129">e</text:span><text:span text:style-name="T128">r</text:span><text:span text:style-name="T129">ne</text:span><text:span text:style-name="T128">t </text:span><text:span text:style-name="T129">o</text:span><text:span text:style-name="T128">u i</text:span><text:span text:style-name="T129">n</text:span><text:span text:style-name="T128">tr</text:span><text:span text:style-name="T129">a</text:span><text:span text:style-name="T128">n</text:span><text:span text:style-name="T129">e</text:span><text:span text:style-name="T128">t, e </text:span><text:span text:style-name="T129">si</text:span><text:span text:style-name="T128">g</text:span><text:span text:style-name="T129">ni</text:span><text:span text:style-name="T128">fi</text:span><text:span text:style-name="T129">c</text:span><text:span text:style-name="T128">a </text:span><text:span text:style-name="T129">e</text:span><text:span text:style-name="T128">m i</text:span><text:span text:style-name="T129">ngl</text:span><text:span text:style-name="T128">ês Un</text:span><text:span text:style-name="T129">i</text:span><text:span text:style-name="T128">f</text:span><text:span text:style-name="T129">o</text:span><text:span text:style-name="T128">rm R</text:span><text:span text:style-name="T129">e</text:span><text:span text:style-name="T128">s</text:span><text:span text:style-name="T129">ou</text:span><text:span text:style-name="T128">rce L</text:span><text:span text:style-name="T129">oca</text:span><text:span text:style-name="T128">t</text:span><text:span text:style-name="T129">o</text:span><text:span text:style-name="T128">r, e </text:span><text:span text:style-name="T129">e</text:span><text:span text:style-name="T128">m </text:span><text:span text:style-name="T129">po</text:span><text:span text:style-name="T128">rtu</text:span><text:span text:style-name="T129">gu</text:span><text:span text:style-name="T128">ês é </text:span><text:span text:style-name="T129">co</text:span><text:span text:style-name="T128">nh</text:span><text:span text:style-name="T129">eci</text:span><text:span text:style-name="T128">do </text:span><text:span text:style-name="T129">po</text:span><text:span text:style-name="T128">r </text:span><text:span text:style-name="T129">L</text:span><text:span text:style-name="T128">o</text:span><text:span text:style-name="T129">ca</text:span><text:span text:style-name="T128">l</text:span><text:span text:style-name="T129">i</text:span><text:span text:style-name="T128">z</text:span><text:span text:style-name="T129">ado</text:span><text:span text:style-name="T128">r Pa</text:span><text:span text:style-name="T129">d</text:span><text:span text:style-name="T128">r</text:span><text:span text:style-name="T129">ã</text:span><text:span text:style-name="T128">o </text:span><text:span text:style-name="T129">d</text:span><text:span text:style-name="T128">e R</text:span><text:span text:style-name="T129">e</text:span><text:span text:style-name="T128">c</text:span><text:span text:style-name="T129">u</text:span><text:span text:style-name="T128">r</text:span><text:span text:style-name="T129">s</text:span><text:span text:style-name="T128">o</text:span><text:span text:style-name="T129">s</text:span><text:span text:style-name="T128">.</text:span></text:p>
      </text:section>
      <text:p text:style-name="P21"/>
      <text:p text:style-name="P83"><text:span text:style-name="T2">b)</text:span><text:span text:style-name="T106"> </text:span><text:span text:style-name="T2">Se</text:span><text:span text:style-name="T51"> </text:span><text:span text:style-name="T2">o</text:span><text:span text:style-name="T93"> </text:span><text:span text:style-name="T2">a</text:span><text:span text:style-name="T25">c</text:span><text:span text:style-name="T2">e</text:span><text:span text:style-name="T25">ss</text:span><text:span text:style-name="T2">o</text:span><text:span text:style-name="T95"> </text:span><text:span text:style-name="T16">f</text:span><text:span text:style-name="T2">or</text:span><text:span text:style-name="T93"> </text:span><text:span text:style-name="T2">via</text:span><text:span text:style-name="T47"> </text:span><text:span text:style-name="T2">URL,</text:span><text:span text:style-name="T51"> </text:span><text:span text:style-name="T2">a</text:span><text:span text:style-name="T93"> </text:span><text:span text:style-name="T2">LICI</text:span><text:span text:style-name="T11">T</text:span><text:span text:style-name="T2">AN</text:span><text:span text:style-name="T11">T</text:span><text:span text:style-name="T2">E</text:span><text:span text:style-name="T81"> </text:span><text:span text:style-name="T2">deve</text:span><text:span text:style-name="T11">r</text:span><text:span text:style-name="T2">á</text:span><text:span text:style-name="T95"> </text:span><text:span text:style-name="T2">in</text:span><text:span text:style-name="T16">f</text:span><text:span text:style-name="T2">o</text:span><text:span text:style-name="T25">r</text:span><text:span text:style-name="T42">m</text:span><text:span text:style-name="T2">ar</text:span><text:span text:style-name="T107"> </text:span><text:span text:style-name="T2">o</text:span><text:span text:style-name="T93"> </text:span><text:span text:style-name="T2">link</text:span><text:span text:style-name="T48"> </text:span><text:span text:style-name="T25">c</text:span><text:span text:style-name="T2">o</text:span><text:span text:style-name="T42">m</text:span><text:span text:style-name="T2">pleto, </text:span><text:span text:style-name="T25">c</text:span><text:span text:style-name="T2">aben</text:span><text:span text:style-name="T16">d</text:span><text:span text:style-name="T2">o </text:span><text:span text:style-name="T16">a</text:span><text:span text:style-name="T2">o </text:span><text:span text:style-name="T16">B</text:span><text:span text:style-name="T2">NB </text:span><text:span text:style-name="T25">c</text:span><text:span text:style-name="T16">o</text:span><text:span text:style-name="T2">n</text:span><text:span text:style-name="T25">c</text:span><text:span text:style-name="T2">eder o a</text:span><text:span text:style-name="T25">c</text:span><text:span text:style-name="T2">e</text:span><text:span text:style-name="T25">ss</text:span><text:span text:style-name="T2">o à </text:span><text:span text:style-name="T25">r</text:span><text:span text:style-name="T2">e</text:span><text:span text:style-name="T16">f</text:span><text:span text:style-name="T2">e</text:span><text:span text:style-name="T25">r</text:span><text:span text:style-name="T2">i</text:span><text:span text:style-name="T16">d</text:span><text:span text:style-name="T2">a U</text:span><text:span text:style-name="T11">R</text:span><text:span text:style-name="T2">L.</text:span></text:p>
      <text:p text:style-name="P30"/>
      <text:p text:style-name="P76"><text:span text:style-name="T2">2.3.</text:span><text:span text:style-name="T16">4</text:span><text:span text:style-name="T2">. </text:span><text:span text:style-name="T53"><text:s/></text:span><text:span text:style-name="T2">Ap</text:span><text:span text:style-name="T25">r</text:span><text:span text:style-name="T2">e</text:span><text:span text:style-name="T25">s</text:span><text:span text:style-name="T2">e</text:span><text:span text:style-name="T16">n</text:span><text:span text:style-name="T2">tar u</text:span><text:span text:style-name="T42">m</text:span><text:span text:style-name="T2">a p</text:span><text:span text:style-name="T25">r</text:span><text:span text:style-name="T2">opo</text:span><text:span text:style-name="T25">s</text:span><text:span text:style-name="T2">i</text:span><text:span text:style-name="T25">ç</text:span><text:span text:style-name="T16">ã</text:span><text:span text:style-name="T2">o de ag</text:span><text:span text:style-name="T16">e</text:span><text:span text:style-name="T2">nda pa</text:span><text:span text:style-name="T25">r</text:span><text:span text:style-name="T2">a as </text:span><text:span text:style-name="T25">r</text:span><text:span text:style-name="T2">e</text:span><text:span text:style-name="T16">u</text:span><text:span text:style-name="T2">ni</text:span><text:span text:style-name="T16">õ</text:span><text:span text:style-name="T2">es de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;</text:span></text:p>
      <text:p text:style-name="P13"/>
      <text:p text:style-name="P85"><text:span text:style-name="T2">2.3.</text:span><text:span text:style-name="T16">5</text:span><text:span text:style-name="T2">. </text:span><text:span text:style-name="T53"><text:s/></text:span><text:span text:style-name="T25">F</text:span><text:span text:style-name="T2">o</text:span><text:span text:style-name="T25">r</text:span><text:span text:style-name="T2">ne</text:span><text:span text:style-name="T25">c</text:span><text:span text:style-name="T2">er</text:span><text:span text:style-name="T96"> </text:span><text:span text:style-name="T25">cr</text:span><text:span text:style-name="T2">onog</text:span><text:span text:style-name="T25">r</text:span><text:span text:style-name="T2">a</text:span><text:span text:style-name="T42">m</text:span><text:span text:style-name="T2">a</text:span><text:span text:style-name="T107"> </text:span><text:span text:style-name="T2">de</text:span><text:span text:style-name="T49"> </text:span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</text:span><text:span text:style-name="T83"> </text:span><text:span text:style-name="T25">c</text:span><text:span text:style-name="T2">om</text:span><text:span text:style-name="T48"> </text:span><text:span text:style-name="T2">g</text:span><text:span text:style-name="T25">r</text:span><text:span text:style-name="T2">upa</text:span><text:span text:style-name="T16">m</text:span><text:span text:style-name="T2">ento</text:span><text:span text:style-name="T107"> </text:span><text:span text:style-name="T2">de</text:span><text:span text:style-name="T49"> </text:span><text:span text:style-name="T25">r</text:span><text:span text:style-name="T2">e</text:span><text:span text:style-name="T16">q</text:span><text:span text:style-name="T2">ui</text:span><text:span text:style-name="T25">si</text:span><text:span text:style-name="T2">tos</text:span><text:span text:style-name="T85"> </text:span><text:span text:style-name="T2">pa</text:span><text:span text:style-name="T25">r</text:span><text:span text:style-name="T2">a p</text:span><text:span text:style-name="T25">r</text:span><text:span text:style-name="T2">o</text:span><text:span text:style-name="T25">c</text:span><text:span text:style-name="T2">eder à</text:span><text:span text:style-name="T25"> </text:span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</text:span><text:span text:style-name="T16">d</text:span><text:span text:style-name="T2">as </text:span><text:span text:style-name="T16">f</text:span><text:span text:style-name="T2">un</text:span><text:span text:style-name="T25">ç</text:span><text:span text:style-name="T2">ões da S</text:span><text:span text:style-name="T25">O</text:span><text:span text:style-name="T2">LU</text:span><text:span text:style-name="T11">Ç</text:span><text:span text:style-name="T2">Ã</text:span><text:span text:style-name="T25">O</text:span><text:span text:style-name="T2">.</text:span></text:p>
      <text:p text:style-name="P30"/>
      <text:p text:style-name="P88"><text:span text:style-name="T2">2.4. </text:span><text:span text:style-name="T92"><text:s/></text:span><text:span text:style-name="T2">Ne</text:span><text:span text:style-name="T25">ss</text:span><text:span text:style-name="T2">a </text:span><text:span text:style-name="T25">r</text:span><text:span text:style-name="T2">eu</text:span><text:span text:style-name="T16">n</text:span><text:span text:style-name="T2">iã</text:span><text:span text:style-name="T16">o</text:span><text:span text:style-name="T2">, o</text:span><text:span text:style-name="T25"> </text:span><text:span text:style-name="T2">B</text:span><text:span text:style-name="T11">N</text:span><text:span text:style-name="T2">B d</text:span><text:span text:style-name="T16">e</text:span><text:span text:style-name="T25">v</text:span><text:span text:style-name="T2">e</text:span><text:span text:style-name="T25">r</text:span><text:span text:style-name="T2">á:</text:span></text:p>
      <text:p text:style-name="P48"/>
      <text:p text:style-name="P85"><text:span text:style-name="T2">2.4.</text:span><text:span text:style-name="T16">1</text:span><text:span text:style-name="T2">.</text:span><text:span text:style-name="T51"> </text:span><text:span text:style-name="T2">Re</text:span><text:span text:style-name="T25">s</text:span><text:span text:style-name="T2">po</text:span><text:span text:style-name="T16">n</text:span><text:span text:style-name="T2">der</text:span><text:span text:style-name="T16"> </text:span><text:span text:style-name="T2">as</text:span><text:span text:style-name="T59"> </text:span><text:span text:style-name="T2">pe</text:span><text:span text:style-name="T25">r</text:span><text:span text:style-name="T16">g</text:span><text:span text:style-name="T2">un</text:span><text:span text:style-name="T16">t</text:span><text:span text:style-name="T2">as </text:span><text:span text:style-name="T25">r</text:span><text:span text:style-name="T2">ela</text:span><text:span text:style-name="T38">c</text:span><text:span text:style-name="T2">io</text:span><text:span text:style-name="T16">n</text:span><text:span text:style-name="T2">adas aos</text:span><text:span text:style-name="T34"> </text:span><text:span text:style-name="T25">r</text:span><text:span text:style-name="T16">e</text:span><text:span text:style-name="T2">q</text:span><text:span text:style-name="T16">u</text:span><text:span text:style-name="T2">i</text:span><text:span text:style-name="T25">si</text:span><text:span text:style-name="T2">tos</text:span><text:span text:style-name="T25"> </text:span><text:span text:style-name="T2">pe</text:span><text:span text:style-name="T25">r</text:span><text:span text:style-name="T16">t</text:span><text:span text:style-name="T2">in</text:span><text:span text:style-name="T16">e</text:span><text:span text:style-name="T2">ntes</text:span><text:span text:style-name="T25"> </text:span><text:span text:style-name="T2">à</text:span><text:span text:style-name="T64"> </text:span><text:span text:style-name="T2">PoC, </text:span><text:span text:style-name="T25">c</text:span><text:span text:style-name="T2">on</text:span><text:span text:style-name="T16">f</text:span><text:span text:style-name="T2">or</text:span><text:span text:style-name="T42">m</text:span><text:span text:style-name="T2">e</text:span><text:span text:style-name="T95"> </text:span><text:span text:style-name="T25">c</text:span><text:span text:style-name="T2">on</text:span><text:span text:style-name="T25">s</text:span><text:span text:style-name="T2">ta</text:span><text:span text:style-name="T47"> </text:span><text:span text:style-name="T2">no</text:span><text:span text:style-name="T49"> </text:span><text:span text:style-name="T16">A</text:span><text:span text:style-name="T2">NE</text:span><text:span text:style-name="T38">X</text:span><text:span text:style-name="T2">O</text:span><text:span text:style-name="T47"> </text:span><text:span text:style-name="T2">IV</text:span><text:span text:style-name="T49"> </text:span><text:span text:style-name="T2">-</text:span><text:span text:style-name="T97"> </text:span><text:span text:style-name="T2">E</text:span><text:span text:style-name="T25">s</text:span><text:span text:style-name="T2">pe</text:span><text:span text:style-name="T38">c</text:span><text:span text:style-name="T2">i</text:span><text:span text:style-name="T16">f</text:span><text:span text:style-name="T2">i</text:span><text:span text:style-name="T25">c</text:span><text:span text:style-name="T2">a</text:span><text:span text:style-name="T25">ç</text:span><text:span text:style-name="T2">ões</text:span><text:span text:style-name="T83"> </text:span><text:span text:style-name="T2">dos</text:span><text:span text:style-name="T69"> </text:span><text:span text:style-name="T2">Req</text:span><text:span text:style-name="T16">u</text:span><text:span text:style-name="T2">i</text:span><text:span text:style-name="T25">s</text:span><text:span text:style-name="T2">itos</text:span><text:span text:style-name="T95"> </text:span><text:span text:style-name="T11">T</text:span><text:span text:style-name="T2">é</text:span><text:span text:style-name="T25">c</text:span><text:span text:style-name="T2">ni</text:span><text:span text:style-name="T25">c</text:span><text:span text:style-name="T2">os</text:span><text:span text:style-name="T96"> </text:span><text:span text:style-name="T2">e ANE</text:span><text:span text:style-name="T16">X</text:span><text:span text:style-name="T2">O III - E</text:span><text:span text:style-name="T25">s</text:span><text:span text:style-name="T2">pe</text:span><text:span text:style-name="T38">c</text:span><text:span text:style-name="T2">i</text:span><text:span text:style-name="T16">f</text:span><text:span text:style-name="T2">i</text:span><text:span text:style-name="T25">c</text:span><text:span text:style-name="T2">a</text:span><text:span text:style-name="T25">ç</text:span><text:span text:style-name="T2">ões dos R</text:span><text:span text:style-name="T16">e</text:span><text:span text:style-name="T2">qui</text:span><text:span text:style-name="T38">s</text:span><text:span text:style-name="T2">itos </text:span><text:span text:style-name="T25">F</text:span><text:span text:style-name="T16">u</text:span><text:span text:style-name="T2">n</text:span><text:span text:style-name="T25">c</text:span><text:span text:style-name="T2">io</text:span><text:span text:style-name="T16">n</text:span><text:span text:style-name="T2">ai</text:span><text:span text:style-name="T25">s</text:span><text:span text:style-name="T2">.</text:span></text:p>
      <text:p text:style-name="P30"/>
      <text:p text:style-name="P76"><text:span text:style-name="T2">2.4.</text:span><text:span text:style-name="T16">2</text:span><text:span text:style-name="T2">. </text:span><text:span text:style-name="T53"><text:s/></text:span><text:span text:style-name="T2">E</text:span><text:span text:style-name="T25">sc</text:span><text:span text:style-name="T2">la</text:span><text:span text:style-name="T25">r</text:span><text:span text:style-name="T2">e</text:span><text:span text:style-name="T25">c</text:span><text:span text:style-name="T2">er</text:span><text:span text:style-name="T73"> </text:span><text:span text:style-name="T16">e</text:span><text:span text:style-name="T2">v</text:span><text:span text:style-name="T16">e</text:span><text:span text:style-name="T2">nt</text:span><text:span text:style-name="T16">u</text:span><text:span text:style-name="T2">ais</text:span><text:span text:style-name="T108"> </text:span><text:span text:style-name="T2">d</text:span><text:span text:style-name="T16">ú</text:span><text:span text:style-name="T2">v</text:span><text:span text:style-name="T25">i</text:span><text:span text:style-name="T2">das</text:span><text:span text:style-name="T108"> </text:span><text:span text:style-name="T2">da</text:span><text:span text:style-name="T99"> </text:span><text:span text:style-name="T2">LI</text:span><text:span text:style-name="T11">C</text:span><text:span text:style-name="T2">I</text:span><text:span text:style-name="T11">T</text:span><text:span text:style-name="T2">AN</text:span><text:span text:style-name="T11">T</text:span><text:span text:style-name="T2">E</text:span><text:span text:style-name="T109"> </text:span><text:span text:style-name="T2">a</text:span><text:span text:style-name="T25">c</text:span><text:span text:style-name="T2">e</text:span><text:span text:style-name="T25">rc</text:span><text:span text:style-name="T2">a</text:span><text:span text:style-name="T110"> </text:span><text:span text:style-name="T2">do</text:span><text:span text:style-name="T99"> </text:span><text:span text:style-name="T16">f</text:span><text:span text:style-name="T2">un</text:span><text:span text:style-name="T25">c</text:span><text:span text:style-name="T2">i</text:span><text:span text:style-name="T16">o</text:span><text:span text:style-name="T2">na</text:span><text:span text:style-name="T42">m</text:span><text:span text:style-name="T2">ento</text:span><text:span text:style-name="T111"> </text:span><text:span text:style-name="T16">d</text:span><text:span text:style-name="T2">a</text:span></text:p>
      <text:p text:style-name="P89"><text:span text:style-name="T2">PoC.</text:span></text:p>
      <text:p text:style-name="P48"/>
      <text:p text:style-name="P90"><text:span text:style-name="T2">2.4.</text:span><text:span text:style-name="T16">3</text:span><text:span text:style-name="T2">. </text:span><text:span text:style-name="T53"><text:s/></text:span><text:span text:style-name="T2">O </text:span><text:span text:style-name="T95"><text:s/></text:span><text:span text:style-name="T2">BANCO </text:span><text:span text:style-name="T81"><text:s/></text:span><text:span text:style-name="T2">i</text:span><text:span text:style-name="T25">r</text:span><text:span text:style-name="T2">á </text:span><text:span text:style-name="T90"><text:s/></text:span><text:span text:style-name="T25">v</text:span><text:span text:style-name="T2">a</text:span><text:span text:style-name="T25">l</text:span><text:span text:style-name="T2">idar </text:span><text:span text:style-name="T83"><text:s/></text:span><text:span text:style-name="T2">a </text:span><text:span text:style-name="T96"><text:s/></text:span><text:span text:style-name="T16">f</text:span><text:span text:style-name="T2">or</text:span><text:span text:style-name="T42">m</text:span><text:span text:style-name="T2">a </text:span><text:span text:style-name="T83"><text:s/></text:span><text:span text:style-name="T2">de </text:span><text:span text:style-name="T90"><text:s/></text:span><text:span text:style-name="T2">a</text:span><text:span text:style-name="T25">c</text:span><text:span text:style-name="T2">e</text:span><text:span text:style-name="T25">ss</text:span><text:span text:style-name="T2">o </text:span><text:span text:style-name="T81"><text:s/></text:span><text:span text:style-name="T2">ao </text:span><text:span text:style-name="T90"><text:s/></text:span><text:span text:style-name="T2">a</text:span><text:span text:style-name="T16">m</text:span><text:span text:style-name="T2">bi</text:span><text:span text:style-name="T16">e</text:span><text:span text:style-name="T2">nte </text:span><text:span text:style-name="T67"><text:s/></text:span><text:span text:style-name="T2">da </text:span><text:span text:style-name="T90"><text:s/>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, </text:span><text:span text:style-name="T25">c</text:span><text:span text:style-name="T2">on</text:span><text:span text:style-name="T16">f</text:span><text:span text:style-name="T2">or</text:span><text:span text:style-name="T42">m</text:span><text:span text:style-name="T2">e in</text:span><text:span text:style-name="T16">f</text:span><text:span text:style-name="T2">or</text:span><text:span text:style-name="T42">m</text:span><text:span text:style-name="T2">ado no </text:span><text:span text:style-name="T25">s</text:span><text:span text:style-name="T16">ub</text:span><text:span text:style-name="T2">item 2.3.3.</text:span></text:p>
      <text:p text:style-name="P30"/>
      <text:p text:style-name="P28"><text:span text:style-name="T2">2.5. </text:span><text:span text:style-name="T92"><text:s/></text:span><text:span text:style-name="T2">Após</text:span><text:span text:style-name="T81"> </text:span><text:span text:style-name="T2">o</text:span><text:span text:style-name="T107"> </text:span><text:span text:style-name="T16">t</text:span><text:span text:style-name="T2">é</text:span><text:span text:style-name="T25">r</text:span><text:span text:style-name="T42">m</text:span><text:span text:style-name="T2">ino</text:span><text:span text:style-name="T61"> </text:span><text:span text:style-name="T2">da</text:span><text:span text:style-name="T87"> </text:span><text:span text:style-name="T11">R</text:span><text:span text:style-name="T2">eu</text:span><text:span text:style-name="T16">n</text:span><text:span text:style-name="T2">i</text:span><text:span text:style-name="T16">ã</text:span><text:span text:style-name="T2">o</text:span><text:span text:style-name="T61"> </text:span><text:span text:style-name="T2">de</text:span><text:span text:style-name="T90"> </text:span><text:span text:style-name="T2">Pa</text:span><text:span text:style-name="T25">ss</text:span><text:span text:style-name="T2">agem</text:span><text:span text:style-name="T104"> </text:span><text:span text:style-name="T2">de</text:span><text:span text:style-name="T87"> </text:span><text:span text:style-name="T2">In</text:span><text:span text:style-name="T16">f</text:span><text:span text:style-name="T2">o</text:span><text:span text:style-name="T25">r</text:span><text:span text:style-name="T16">m</text:span><text:span text:style-name="T2">a</text:span><text:span text:style-name="T25">ç</text:span><text:span text:style-name="T2">õe</text:span><text:span text:style-name="T25">s</text:span><text:span text:style-name="T2">,</text:span><text:span text:style-name="T59"> </text:span><text:span text:style-name="T2">o</text:span><text:span text:style-name="T95"> </text:span><text:span text:style-name="T2">BNB</text:span><text:span text:style-name="T83"> </text:span><text:span text:style-name="T2">d</text:span><text:span text:style-name="T25">i</text:span><text:span text:style-name="T2">v</text:span><text:span text:style-name="T16">u</text:span><text:span text:style-name="T2">lga</text:span><text:span text:style-name="T11">r</text:span><text:span text:style-name="T2">á</text:span><text:span text:style-name="T89"> </text:span><text:span text:style-name="T2">p</text:span><text:span text:style-name="T16">e</text:span><text:span text:style-name="T25">r</text:span><text:span text:style-name="T2">íodo pa</text:span><text:span text:style-name="T25">r</text:span><text:span text:style-name="T2">a</text:span><text:span text:style-name="T34"> </text:span><text:span text:style-name="T2">que</text:span><text:span text:style-name="T59"> </text:span><text:span text:style-name="T2">as</text:span><text:span text:style-name="T64"> </text:span><text:span text:style-name="T2">LICI</text:span><text:span text:style-name="T11">T</text:span><text:span text:style-name="T2">AN</text:span><text:span text:style-name="T11">T</text:span><text:span text:style-name="T2">ES</text:span><text:span text:style-name="T25"> 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as </text:span><text:span text:style-name="T25">s</text:span><text:span text:style-name="T2">e</text:span><text:span text:style-name="T66"> </text:span><text:span text:style-name="T2">in</text:span><text:span text:style-name="T25">scr</text:span><text:span text:style-name="T2">evam</text:span><text:span text:style-name="T38"> </text:span><text:span text:style-name="T25">c</text:span><text:span text:style-name="T2">o</text:span><text:span text:style-name="T42">m</text:span><text:span text:style-name="T2">o</text:span><text:span text:style-name="T42"> </text:span><text:span text:style-name="T25">“</text:span><text:span text:style-name="T2">ouvinte”</text:span><text:span text:style-name="T38"> </text:span><text:span text:style-name="T2">pa</text:span><text:span text:style-name="T11">r</text:span><text:span text:style-name="T2">a</text:span><text:span text:style-name="T34"> </text:span><text:span text:style-name="T2">pa</text:span><text:span text:style-name="T25">r</text:span><text:span text:style-name="T2">t</text:span><text:span text:style-name="T25">ic</text:span><text:span text:style-name="T2">ipar das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ões </text:span><text:span text:style-name="T11">T</text:span><text:span text:style-name="T2">é</text:span><text:span text:style-name="T25">c</text:span><text:span text:style-name="T2">ni</text:span><text:span text:style-name="T25">c</text:span><text:span text:style-name="T2">a e</text:span><text:span text:style-name="T16">/o</text:span><text:span text:style-name="T2">u </text:span><text:span text:style-name="T25">F</text:span><text:span text:style-name="T2">un</text:span><text:span text:style-name="T25">ci</text:span><text:span text:style-name="T2">on</text:span><text:span text:style-name="T16">a</text:span><text:span text:style-name="T2">i</text:span><text:span text:style-name="T25">s</text:span><text:span text:style-name="T2">.</text:span></text:p>
      <text:p text:style-name="P65"/>
      <text:p text:style-name="P92"><text:span text:style-name="T2">2.5.</text:span><text:span text:style-name="T16">1</text:span><text:span text:style-name="T2">. </text:span><text:span text:style-name="T53"><text:s/></text:span><text:span text:style-name="T2">O</text:span><text:span text:style-name="T34"> </text:span><text:span text:style-name="T2">pe</text:span><text:span text:style-name="T25">r</text:span><text:span text:style-name="T2">ío</text:span><text:span text:style-name="T16">d</text:span><text:span text:style-name="T2">o </text:span><text:span text:style-name="T16">d</text:span><text:span text:style-name="T2">e</text:span><text:span text:style-name="T42"> </text:span><text:span text:style-name="T25">i</text:span><text:span text:style-name="T2">n</text:span><text:span text:style-name="T25">scr</text:span><text:span text:style-name="T2">i</text:span><text:span text:style-name="T25">ç</text:span><text:span text:style-name="T2">ão </text:span><text:span text:style-name="T16">p</text:span><text:span text:style-name="T2">a</text:span><text:span text:style-name="T25">r</text:span><text:span text:style-name="T2">a</text:span><text:span text:style-name="T11"> </text:span><text:span text:style-name="T2">pa</text:span><text:span text:style-name="T25">r</text:span><text:span text:style-name="T16">t</text:span><text:span text:style-name="T2">i</text:span><text:span text:style-name="T25">c</text:span><text:span text:style-name="T2">i</text:span><text:span text:style-name="T16">p</text:span><text:span text:style-name="T2">ar </text:span><text:span text:style-name="T25">c</text:span><text:span text:style-name="T2">o</text:span><text:span text:style-name="T42">m</text:span><text:span text:style-name="T2">o</text:span><text:span text:style-name="T16"> </text:span><text:span text:style-name="T25">“</text:span><text:span text:style-name="T2">ouv</text:span><text:span text:style-name="T25">i</text:span><text:span text:style-name="T2">nte”</text:span><text:span text:style-name="T16"> f</text:span><text:span text:style-name="T2">i</text:span><text:span text:style-name="T25">c</text:span><text:span text:style-name="T2">a</text:span><text:span text:style-name="T25">r</text:span><text:span text:style-name="T2">á</text:span><text:span text:style-name="T16"> </text:span><text:span text:style-name="T25">c</text:span><text:span text:style-name="T2">o</text:span><text:span text:style-name="T42">m</text:span><text:span text:style-name="T2">p</text:span><text:span text:style-name="T25">r</text:span><text:span text:style-name="T2">eend</text:span><text:span text:style-name="T25">i</text:span><text:span text:style-name="T2">do no </text:span><text:span text:style-name="T42">m</text:span><text:span text:style-name="T2">es</text:span><text:span text:style-name="T42">m</text:span><text:span text:style-name="T2">o inte</text:span><text:span text:style-name="T25">rv</text:span><text:span text:style-name="T2">alo p</text:span><text:span text:style-name="T25">r</text:span><text:span text:style-name="T16">e</text:span><text:span text:style-name="T2">vi</text:span><text:span text:style-name="T25">s</text:span><text:span text:style-name="T2">to </text:span><text:span text:style-name="T16">p</text:span><text:span text:style-name="T2">a</text:span><text:span text:style-name="T25">r</text:span><text:span text:style-name="T2">a in</text:span><text:span text:style-name="T25">s</text:span><text:span text:style-name="T16">t</text:span><text:span text:style-name="T2">a</text:span><text:span text:style-name="T25">l</text:span><text:span text:style-name="T2">a</text:span><text:span text:style-name="T25">ç</text:span><text:span text:style-name="T2">ão, </text:span><text:span text:style-name="T25">c</text:span><text:span text:style-name="T16">o</text:span><text:span text:style-name="T2">n</text:span><text:span text:style-name="T16">f</text:span><text:span text:style-name="T2">or</text:span><text:span text:style-name="T42">m</text:span><text:span text:style-name="T2">e subi</text:span><text:span text:style-name="T16">t</text:span><text:span text:style-name="T2">em 3.1.</text:span></text:p>
      <text:p text:style-name="P7"/>
      <text:p text:style-name="P85"><text:span text:style-name="T2">2.5.</text:span><text:span text:style-name="T16">2</text:span><text:span text:style-name="T2">.</text:span><text:span text:style-name="T110"> </text:span><text:span text:style-name="T2">Se</text:span><text:span text:style-name="T25">r</text:span><text:span text:style-name="T2">á</text:span><text:span text:style-name="T38"> </text:span><text:span text:style-name="T16">p</text:span><text:span text:style-name="T2">o</text:span><text:span text:style-name="T25">ss</text:span><text:span text:style-name="T2">ív</text:span><text:span text:style-name="T16">e</text:span><text:span text:style-name="T2">l </text:span><text:span text:style-name="T16">p</text:span><text:span text:style-name="T2">a</text:span><text:span text:style-name="T25">r</text:span><text:span text:style-name="T2">ti</text:span><text:span text:style-name="T25">ci</text:span><text:span text:style-name="T2">par</text:span><text:span text:style-name="T25"> c</text:span><text:span text:style-name="T2">o</text:span><text:span text:style-name="T42">m</text:span><text:span text:style-name="T2">o</text:span><text:span text:style-name="T11"> </text:span><text:span text:style-name="T25">“</text:span><text:span text:style-name="T2">ouvin</text:span><text:span text:style-name="T16">t</text:span><text:span text:style-name="T2">e</text:span><text:span text:style-name="T25">”</text:span><text:span text:style-name="T2">, du</text:span><text:span text:style-name="T25">r</text:span><text:span text:style-name="T16">a</text:span><text:span text:style-name="T2">nte</text:span><text:span text:style-name="T42"> </text:span><text:span text:style-name="T2">o</text:span><text:span text:style-name="T63"> </text:span><text:span text:style-name="T2">p</text:span><text:span text:style-name="T25">r</text:span><text:span text:style-name="T2">o</text:span><text:span text:style-name="T25">c</text:span><text:span text:style-name="T2">e</text:span><text:span text:style-name="T25">ss</text:span><text:span text:style-name="T2">o de</text:span><text:span text:style-name="T64"> </text:span><text:span text:style-name="T4">A</text:span><text:span text:style-name="T27">v</text:span><text:span text:style-name="T4">a</text:span><text:span text:style-name="T27">l</text:span><text:span text:style-name="T4">ia</text:span><text:span text:style-name="T27">ç</text:span><text:span text:style-name="T4">ão</text:span><text:span text:style-name="T2"> </text:span><text:span text:style-name="T12">T</text:span><text:span text:style-name="T4">é</text:span><text:span text:style-name="T27">c</text:span><text:span text:style-name="T4">ni</text:span><text:span text:style-name="T27">c</text:span><text:span text:style-name="T4">a</text:span><text:span text:style-name="T61"> </text:span><text:span text:style-name="T2">e</text:span><text:span text:style-name="T89"> </text:span><text:span text:style-name="T18">A</text:span><text:span text:style-name="T4">v</text:span><text:span text:style-name="T18">a</text:span><text:span text:style-name="T4">l</text:span><text:span text:style-name="T27">i</text:span><text:span text:style-name="T4">a</text:span><text:span text:style-name="T27">ç</text:span><text:span text:style-name="T4">ão</text:span><text:span text:style-name="T12"> F</text:span><text:span text:style-name="T4">un</text:span><text:span text:style-name="T27">ci</text:span><text:span text:style-name="T4">on</text:span><text:span text:style-name="T18">a</text:span><text:span text:style-name="T4">l</text:span><text:span text:style-name="T89"> </text:span><text:span text:style-name="T16">d</text:span><text:span text:style-name="T2">os</text:span><text:span text:style-name="T63"> </text:span><text:span text:style-name="T25">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</text:span><text:span text:style-name="T25">s</text:span><text:span text:style-name="T2">,</text:span><text:span text:style-name="T11"> </text:span><text:span text:style-name="T2">1</text:span><text:span text:style-name="T89"> </text:span><text:span text:style-name="T25">(</text:span><text:span text:style-name="T2">u</text:span><text:span text:style-name="T42">m</text:span><text:span text:style-name="T2">)</text:span><text:span text:style-name="T64"> </text:span><text:span text:style-name="T25">r</text:span><text:span text:style-name="T2">ep</text:span><text:span text:style-name="T25">r</text:span><text:span text:style-name="T2">e</text:span><text:span text:style-name="T25">s</text:span><text:span text:style-name="T2">en</text:span><text:span text:style-name="T16">t</text:span><text:span text:style-name="T2">an</text:span><text:span text:style-name="T16">t</text:span><text:span text:style-name="T2">e </text:span><text:span text:style-name="T16">d</text:span><text:span text:style-name="T2">e</text:span><text:span text:style-name="T63"> </text:span><text:span text:style-name="T25">c</text:span><text:span text:style-name="T2">a</text:span><text:span text:style-name="T16">d</text:span><text:span text:style-name="T2">a LICI</text:span><text:span text:style-name="T11">T</text:span><text:span text:style-name="T2">AN</text:span><text:span text:style-name="T11">T</text:span><text:span text:style-name="T2">E Cla</text:span><text:span text:style-name="T25">ss</text:span><text:span text:style-name="T2">i</text:span><text:span text:style-name="T16">f</text:span><text:span text:style-name="T2">i</text:span><text:span text:style-name="T25">c</text:span><text:span text:style-name="T2">ad</text:span><text:span text:style-name="T16">a</text:span><text:span text:style-name="T2">, </text:span><text:span text:style-name="T16">p</text:span><text:span text:style-name="T2">elo pe</text:span><text:span text:style-name="T25">r</text:span><text:span text:style-name="T2">í</text:span><text:span text:style-name="T16">o</text:span><text:span text:style-name="T2">do de </text:span><text:span text:style-name="T25">r</text:span><text:span text:style-name="T2">e</text:span><text:span text:style-name="T16">a</text:span><text:span text:style-name="T25">li</text:span><text:span text:style-name="T2">za</text:span><text:span text:style-name="T25">ç</text:span><text:span text:style-name="T2">ão </text:span><text:span text:style-name="T16">d</text:span><text:span text:style-name="T2">a </text:span><text:span text:style-name="T16">a</text:span><text:span text:style-name="T2">va</text:span><text:span text:style-name="T25">l</text:span><text:span text:style-name="T2">ia</text:span><text:span text:style-name="T25">ç</text:span><text:span text:style-name="T16">ã</text:span><text:span text:style-name="T2">o.</text:span></text:p>
      <text:p text:style-name="P30"/>
      <text:p text:style-name="P93"><text:span text:style-name="T2">2.5.</text:span><text:span text:style-name="T16">3</text:span><text:span text:style-name="T2">. </text:span><text:span text:style-name="T53"><text:s/></text:span><text:span text:style-name="T2">As</text:span><text:span text:style-name="T107"> </text:span><text:span text:style-name="T2">LICI</text:span><text:span text:style-name="T11">T</text:span><text:span text:style-name="T2">AN</text:span><text:span text:style-name="T11">T</text:span><text:span text:style-name="T2">ES</text:span><text:span text:style-name="T34"> </text:span><text:span text:style-name="T2">in</text:span><text:span text:style-name="T25">scr</text:span><text:span text:style-name="T2">itas</text:span><text:span text:style-name="T67"> </text:span><text:span text:style-name="T25">c</text:span><text:span text:style-name="T2">o</text:span><text:span text:style-name="T42">m</text:span><text:span text:style-name="T2">o</text:span><text:span text:style-name="T104"> </text:span><text:span text:style-name="T25">“</text:span><text:span text:style-name="T2">ouvinte</text:span><text:span text:style-name="T25">s</text:span><text:span text:style-name="T2">”</text:span><text:span text:style-name="T89"> </text:span><text:span text:style-name="T25">s</text:span><text:span text:style-name="T2">e</text:span><text:span text:style-name="T25">r</text:span><text:span text:style-name="T2">ão</text:span><text:span text:style-name="T104"> </text:span><text:span text:style-name="T25">i</text:span><text:span text:style-name="T2">den</text:span><text:span text:style-name="T16">t</text:span><text:span text:style-name="T2">i</text:span><text:span text:style-name="T16">f</text:span><text:span text:style-name="T2">i</text:span><text:span text:style-name="T25">c</text:span><text:span text:style-name="T2">adas</text:span><text:span text:style-name="T64"> </text:span><text:span text:style-name="T2">antes</text:span><text:span text:style-name="T81"> </text:span><text:span text:style-name="T16">d</text:span><text:span text:style-name="T2">o</text:span><text:span text:style-name="T87"> </text:span><text:span text:style-name="T2">iní</text:span><text:span text:style-name="T25">ci</text:span><text:span text:style-name="T2">o de </text:span><text:span text:style-name="T25">c</text:span><text:span text:style-name="T2">a</text:span><text:span text:style-name="T16">d</text:span><text:span text:style-name="T2">a 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e</text:span><text:span text:style-name="T25"> </text:span><text:span text:style-name="T18">a</text:span><text:span text:style-name="T27">ss</text:span><text:span text:style-name="T4">ina</text:span><text:span text:style-name="T27">r</text:span><text:span text:style-name="T4">ão </text:span><text:span text:style-name="T18">t</text:span><text:span text:style-name="T4">e</text:span><text:span text:style-name="T27">r</text:span><text:span text:style-name="T43">m</text:span><text:span text:style-name="T4">o de </text:span><text:span text:style-name="T27">c</text:span><text:span text:style-name="T4">on</text:span><text:span text:style-name="T18">f</text:span><text:span text:style-name="T4">ide</text:span><text:span text:style-name="T18">n</text:span><text:span text:style-name="T27">c</text:span><text:span text:style-name="T4">ia</text:span><text:span text:style-name="T27">l</text:span><text:span text:style-name="T4">id</text:span><text:span text:style-name="T18">a</text:span><text:span text:style-name="T4">de</text:span><text:span text:style-name="T2">.</text:span></text:p>
      <text:p text:style-name="P48"/>
      <text:p text:style-name="P93"><text:span text:style-name="T2">2.5.</text:span><text:span text:style-name="T16">4</text:span><text:span text:style-name="T2">. </text:span><text:span text:style-name="T53"><text:s/></text:span><text:span text:style-name="T2">As</text:span><text:span text:style-name="T109"> </text:span><text:span text:style-name="T2">LICI</text:span><text:span text:style-name="T11">T</text:span><text:span text:style-name="T2">AN</text:span><text:span text:style-name="T11">T</text:span><text:span text:style-name="T2">ES</text:span><text:span text:style-name="T53"> </text:span><text:span text:style-name="T2">in</text:span><text:span text:style-name="T25">scr</text:span><text:span text:style-name="T2">itas</text:span><text:span text:style-name="T111"> </text:span><text:span text:style-name="T25">c</text:span><text:span text:style-name="T2">o</text:span><text:span text:style-name="T42">m</text:span><text:span text:style-name="T2">o</text:span><text:span text:style-name="T111"> </text:span><text:span text:style-name="T25">“</text:span><text:span text:style-name="T2">ou</text:span><text:span text:style-name="T25">v</text:span><text:span text:style-name="T2">inte</text:span><text:span text:style-name="T25">s</text:span><text:span text:style-name="T2">”</text:span><text:span text:style-name="T57"> </text:span><text:span text:style-name="T25">s</text:span><text:span text:style-name="T2">e</text:span><text:span text:style-name="T25">r</text:span><text:span text:style-name="T16">ã</text:span><text:span text:style-name="T2">o</text:span><text:span text:style-name="T111"> </text:span><text:span text:style-name="T42">m</text:span><text:span text:style-name="T2">e</text:span><text:span text:style-name="T25">r</text:span><text:span text:style-name="T2">a</text:span><text:span text:style-name="T42">m</text:span><text:span text:style-name="T2">ente</text:span><text:span text:style-name="T53"> </text:span><text:span text:style-name="T2">ob</text:span><text:span text:style-name="T25">s</text:span><text:span text:style-name="T2">e</text:span><text:span text:style-name="T25">r</text:span><text:span text:style-name="T2">v</text:span><text:span text:style-name="T16">a</text:span><text:span text:style-name="T2">do</text:span><text:span text:style-name="T25">r</text:span><text:span text:style-name="T2">a</text:span><text:span text:style-name="T25">s</text:span><text:span text:style-name="T2">, não <text:s/></text:span><text:span text:style-name="T34"><text:s/></text:span><text:span text:style-name="T2">po</text:span><text:span text:style-name="T16">d</text:span><text:span text:style-name="T2">em <text:s/></text:span><text:span text:style-name="T34"><text:s/></text:span><text:span text:style-name="T2">inte</text:span><text:span text:style-name="T25">r</text:span><text:span text:style-name="T16">f</text:span><text:span text:style-name="T2">e</text:span><text:span text:style-name="T25">r</text:span><text:span text:style-name="T2">ir <text:s text:c="2"/>na <text:s/></text:span><text:span text:style-name="T42"><text:s/></text:span><text:span text:style-name="T2">P</text:span><text:span text:style-name="T16">o</text:span><text:span text:style-name="T2">C, <text:s/></text:span><text:span text:style-name="T16"><text:s/>b</text:span><text:span text:style-name="T2">em <text:s/></text:span><text:span text:style-name="T66"><text:s/></text:span><text:span text:style-name="T25">c</text:span><text:span text:style-name="T2">o</text:span><text:span text:style-name="T42">m</text:span><text:span text:style-name="T2">o <text:s/></text:span><text:span text:style-name="T16"><text:s/></text:span><text:span text:style-name="T1">NÃO <text:s/></text:span><text:span text:style-name="T33"><text:s/></text:span><text:span text:style-name="T16">p</text:span><text:span text:style-name="T2">o</text:span><text:span text:style-name="T16">d</text:span><text:span text:style-name="T2">em <text:s/></text:span><text:span text:style-name="T34"><text:s/></text:span><text:span text:style-name="T2">du</text:span><text:span text:style-name="T25">r</text:span><text:span text:style-name="T2">ante </text:span><text:span text:style-name="T112"><text:s/></text:span><text:span text:style-name="T2">a 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:</text:span></text:p>
      <text:p text:style-name="P30"/>
      <text:p text:style-name="P94"><text:span text:style-name="T2">a)</text:span><text:span text:style-name="T106"> </text:span><text:span text:style-name="T2">Ap</text:span><text:span text:style-name="T25">r</text:span><text:span text:style-name="T2">e</text:span><text:span text:style-name="T25">s</text:span><text:span text:style-name="T2">e</text:span><text:span text:style-name="T16">n</text:span><text:span text:style-name="T2">ta</text:span><text:span text:style-name="T25">r</text:span><text:span text:style-name="T2">;</text:span></text:p>
      <text:p text:style-name="P13"/>
      <text:p text:style-name="P95"><text:span text:style-name="T2">b)</text:span><text:span text:style-name="T106"> </text:span><text:span text:style-name="T2">Pe</text:span><text:span text:style-name="T25">r</text:span><text:span text:style-name="T2">g</text:span><text:span text:style-name="T16">u</text:span><text:span text:style-name="T2">nta</text:span><text:span text:style-name="T25">r</text:span><text:span text:style-name="T2">;</text:span></text:p>
      <text:p text:style-name="P13"/>
      <text:p text:style-name="P96"><text:span text:style-name="T25">c</text:span><text:span text:style-name="T2">) </text:span><text:span text:style-name="T11"><text:s/></text:span><text:span text:style-name="T2">P</text:span><text:span text:style-name="T25">r</text:span><text:span text:style-name="T2">o</text:span><text:span text:style-name="T25">v</text:span><text:span text:style-name="T2">o</text:span><text:span text:style-name="T25">c</text:span><text:span text:style-name="T2">ar </text:span><text:span text:style-name="T25">s</text:span><text:span text:style-name="T2">it</text:span><text:span text:style-name="T16">u</text:span><text:span text:style-name="T2">a</text:span><text:span text:style-name="T25">ç</text:span><text:span text:style-name="T2">ão;</text:span></text:p>
      <text:p text:style-name="P48"/>
      <text:p text:style-name="P97"><text:span text:style-name="T2">d)</text:span><text:span text:style-name="T106"> </text:span><text:span text:style-name="T2">Re</text:span><text:span text:style-name="T25">s</text:span><text:span text:style-name="T2">po</text:span><text:span text:style-name="T16">n</text:span><text:span text:style-name="T2">de</text:span><text:span text:style-name="T25">r</text:span><text:span text:style-name="T2">;</text:span></text:p>
      <text:p text:style-name="P13"/>
      <text:p text:style-name="P98"><text:span text:style-name="T2">e)</text:span><text:span text:style-name="T106"> </text:span><text:span text:style-name="T25">Gr</text:span><text:span text:style-name="T2">avar </text:span><text:span text:style-name="T16">á</text:span><text:span text:style-name="T2">ud</text:span><text:span text:style-name="T25">i</text:span><text:span text:style-name="T2">o e</text:span><text:span text:style-name="T16">/</text:span><text:span text:style-name="T2">ou </text:span><text:span text:style-name="T11">F</text:span><text:span text:style-name="T2">il</text:span><text:span text:style-name="T42">m</text:span><text:span text:style-name="T2">a</text:span><text:span text:style-name="T25">r</text:span><text:span text:style-name="T2">;</text:span></text:p>
      <text:p text:style-name="P13"/>
      <text:p text:style-name="P99"><text:span text:style-name="T16">f</text:span><text:span text:style-name="T2">) </text:span><text:span text:style-name="T100"><text:s/></text:span><text:span text:style-name="T25">F</text:span><text:span text:style-name="T2">otog</text:span><text:span text:style-name="T25">r</text:span><text:span text:style-name="T2">a</text:span><text:span text:style-name="T16">f</text:span><text:span text:style-name="T2">a</text:span><text:span text:style-name="T25">r</text:span><text:span text:style-name="T2">;</text:span></text:p>
      <text:p text:style-name="P13"/>
      <text:p text:style-name="P100"><text:span text:style-name="T2">g)</text:span><text:span text:style-name="T106"> </text:span><text:span text:style-name="T2">U</text:span><text:span text:style-name="T25">s</text:span><text:span text:style-name="T2">ar </text:span><text:span text:style-name="T25">c</text:span><text:span text:style-name="T2">el</text:span><text:span text:style-name="T16">u</text:span><text:span text:style-name="T2">la</text:span><text:span text:style-name="T25">r</text:span><text:span text:style-name="T2">.</text:span></text:p>
      <text:p text:style-name="P13"/>
      <text:p text:style-name="P76"><text:span text:style-name="T2">2.5.</text:span><text:span text:style-name="T16">5</text:span><text:span text:style-name="T2">. </text:span><text:span text:style-name="T53"><text:s/></text:span><text:span text:style-name="T2">As </text:span><text:span text:style-name="T11"><text:s/></text:span><text:span text:style-name="T2">LI</text:span><text:span text:style-name="T11">C</text:span><text:span text:style-name="T2">I</text:span><text:span text:style-name="T11">T</text:span><text:span text:style-name="T2">AN</text:span><text:span text:style-name="T11">T</text:span><text:span text:style-name="T2">ES</text:span><text:span text:style-name="T100"> </text:span><text:span text:style-name="T25">i</text:span><text:span text:style-name="T2">n</text:span><text:span text:style-name="T25">scr</text:span><text:span text:style-name="T2">itas</text:span><text:span text:style-name="T101"> </text:span><text:span text:style-name="T25">c</text:span><text:span text:style-name="T2">o</text:span><text:span text:style-name="T42">m</text:span><text:span text:style-name="T2">o</text:span><text:span text:style-name="T113"> </text:span><text:span text:style-name="T25">“</text:span><text:span text:style-name="T2">ouv</text:span><text:span text:style-name="T25">i</text:span><text:span text:style-name="T2">nte</text:span><text:span text:style-name="T25">s</text:span><text:span text:style-name="T2">”</text:span><text:span text:style-name="T114"> </text:span><text:span text:style-name="T16">q</text:span><text:span text:style-name="T2">ue </text:span><text:span text:style-name="T11"><text:s/></text:span><text:span text:style-name="T2">d</text:span><text:span text:style-name="T16">e</text:span><text:span text:style-name="T25">sr</text:span><text:span text:style-name="T2">e</text:span><text:span text:style-name="T25">s</text:span><text:span text:style-name="T2">peita</text:span><text:span text:style-name="T25">r</text:span><text:span text:style-name="T2">em</text:span><text:span text:style-name="T103"> </text:span><text:span text:style-name="T2">o </text:span><text:span text:style-name="T11"><text:s/></text:span><text:span text:style-name="T25">s</text:span><text:span text:style-name="T2">u</text:span><text:span text:style-name="T16">b</text:span><text:span text:style-name="T2">item</text:span></text:p>
      <text:p text:style-name="P101"><text:span text:style-name="T2">2.5.</text:span><text:span text:style-name="T16">4</text:span><text:span text:style-name="T2">, </text:span><text:span text:style-name="T11"><text:s/></text:span><text:span text:style-name="T25">s</text:span><text:span text:style-name="T2">e</text:span><text:span text:style-name="T25">r</text:span><text:span text:style-name="T2">ão </text:span><text:span text:style-name="T11"><text:s/></text:span><text:span text:style-name="T25">c</text:span><text:span text:style-name="T2">o</text:span><text:span text:style-name="T16">n</text:span><text:span text:style-name="T25">v</text:span><text:span text:style-name="T2">id</text:span><text:span text:style-name="T16">a</text:span><text:span text:style-name="T2">das </text:span><text:span text:style-name="T16"><text:s/></text:span><text:span text:style-name="T2">a </text:span><text:span text:style-name="T59"><text:s/></text:span><text:span text:style-name="T25">s</text:span><text:span text:style-name="T2">e </text:span><text:span text:style-name="T34"><text:s/></text:span><text:span text:style-name="T25">r</text:span><text:span text:style-name="T2">eti</text:span><text:span text:style-name="T25">r</text:span><text:span text:style-name="T2">ar </text:span><text:span text:style-name="T59"><text:s/></text:span><text:span text:style-name="T2">do </text:span><text:span text:style-name="T34"><text:s/></text:span><text:span text:style-name="T2">a</text:span><text:span text:style-name="T42">m</text:span><text:span text:style-name="T2">bi</text:span><text:span text:style-name="T16">e</text:span><text:span text:style-name="T2">nte <text:s/>e </text:span><text:span text:style-name="T63"><text:s/></text:span><text:span text:style-name="T2">p</text:span><text:span text:style-name="T16">o</text:span><text:span text:style-name="T2">dem </text:span><text:span text:style-name="T59"><text:s/></text:span><text:span text:style-name="T25">s</text:span><text:span text:style-name="T2">er de</text:span><text:span text:style-name="T25">s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as da</text:span><text:span text:style-name="T66"> </text:span><text:span text:style-name="T25">c</text:span><text:span text:style-name="T16">o</text:span><text:span text:style-name="T2">n</text:span><text:span text:style-name="T25">c</text:span><text:span text:style-name="T2">o</text:span><text:span text:style-name="T25">rr</text:span><text:span text:style-name="T2">ên</text:span><text:span text:style-name="T25">c</text:span><text:span text:style-name="T2">ia</text:span><text:span text:style-name="T25"> </text:span><text:span text:style-name="T2">pú</text:span><text:span text:style-name="T16">b</text:span><text:span text:style-name="T25">l</text:span><text:span text:style-name="T2">i</text:span><text:span text:style-name="T25">c</text:span><text:span text:style-name="T2">a,</text:span><text:span text:style-name="T38"> </text:span><text:span text:style-name="T25">s</text:span><text:span text:style-name="T2">e</text:span><text:span text:style-name="T63"> </text:span><text:span text:style-name="T2">o</text:span><text:span text:style-name="T89"> </text:span><text:span text:style-name="T16">B</text:span><text:span text:style-name="T2">NB</text:span><text:span text:style-name="T42"> </text:span><text:span text:style-name="T25">c</text:span><text:span text:style-name="T2">on</text:span><text:span text:style-name="T38">s</text:span><text:span text:style-name="T2">ide</text:span><text:span text:style-name="T25">r</text:span><text:span text:style-name="T2">ar</text:span><text:span text:style-name="T38"> </text:span><text:span text:style-name="T2">g</text:span><text:span text:style-name="T25">r</text:span><text:span text:style-name="T16">a</text:span><text:span text:style-name="T2">ve</text:span><text:span text:style-name="T66"> </text:span><text:span text:style-name="T2">a o</text:span><text:span text:style-name="T25">c</text:span><text:span text:style-name="T2">o</text:span><text:span text:style-name="T25">rr</text:span><text:span text:style-name="T2">ên</text:span><text:span text:style-name="T25">c</text:span><text:span text:style-name="T2">ia.</text:span></text:p>
      <text:p text:style-name="P7"/>
      <text:p text:style-name="P90"><text:span text:style-name="T2">2.5.</text:span><text:span text:style-name="T16">6</text:span><text:span text:style-name="T2">.</text:span><text:span text:style-name="T47"> </text:span><text:span text:style-name="T2">As</text:span><text:span text:style-name="T89"> </text:span><text:span text:style-name="T2">LICI</text:span><text:span text:style-name="T11">T</text:span><text:span text:style-name="T2">AN</text:span><text:span text:style-name="T11">T</text:span><text:span text:style-name="T2">ES </text:span><text:span text:style-name="T25">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as</text:span><text:span text:style-name="T16"> </text:span><text:span text:style-name="T2">que</text:span><text:span text:style-name="T66"> </text:span><text:span text:style-name="T2">e</text:span><text:span text:style-name="T25">s</text:span><text:span text:style-name="T16">t</text:span><text:span text:style-name="T2">i</text:span><text:span text:style-name="T25">v</text:span><text:span text:style-name="T2">e</text:span><text:span text:style-name="T25">r</text:span><text:span text:style-name="T2">em</text:span><text:span text:style-name="T66"> </text:span><text:span text:style-name="T2">pa</text:span><text:span text:style-name="T25">r</text:span><text:span text:style-name="T2">ti</text:span><text:span text:style-name="T25">c</text:span><text:span text:style-name="T2">ipa</text:span><text:span text:style-name="T16">n</text:span><text:span text:style-name="T2">do</text:span><text:span text:style-name="T25"> </text:span><text:span text:style-name="T2">da</text:span><text:span text:style-name="T61"> </text:span><text:span text:style-name="T2">PoC</text:span><text:span text:style-name="T64"> </text:span><text:span text:style-name="T25">c</text:span><text:span text:style-name="T2">o</text:span><text:span text:style-name="T42">m</text:span><text:span text:style-name="T2">o </text:span><text:span text:style-name="T25">“</text:span><text:span text:style-name="T2">ou</text:span><text:span text:style-name="T25">v</text:span><text:span text:style-name="T2">inte</text:span><text:span text:style-name="T25">s”</text:span><text:span text:style-name="T2">, </text:span><text:span text:style-name="T25">s</text:span><text:span text:style-name="T2">o</text:span><text:span text:style-name="T42">m</text:span><text:span text:style-name="T2">ente</text:span><text:span text:style-name="T16"> </text:span><text:span text:style-name="T2">pode</text:span><text:span text:style-name="T11">r</text:span><text:span text:style-name="T2">ão</text:span><text:span text:style-name="T16"> </text:span><text:span text:style-name="T25">s</text:span><text:span text:style-name="T2">e</text:span><text:span text:style-name="T42"> m</text:span><text:span text:style-name="T2">ani</text:span><text:span text:style-name="T16">f</text:span><text:span text:style-name="T2">e</text:span><text:span text:style-name="T25">s</text:span><text:span text:style-name="T2">tar</text:span><text:span text:style-name="T25"> </text:span><text:span text:style-name="T2">por</text:span><text:span text:style-name="T59"> </text:span><text:span text:style-name="T2">e</text:span><text:span text:style-name="T25">scr</text:span><text:span text:style-name="T2">ito</text:span><text:span text:style-name="T11"> </text:span><text:span text:style-name="T2">du</text:span><text:span text:style-name="T25">r</text:span><text:span text:style-name="T16">a</text:span><text:span text:style-name="T2">nte</text:span><text:span text:style-name="T11"> </text:span><text:span text:style-name="T2">a</text:span><text:span text:style-name="T66"> </text:span><text:span text:style-name="T16">f</text:span><text:span text:style-name="T2">a</text:span><text:span text:style-name="T25">s</text:span><text:span text:style-name="T2">e</text:span><text:span text:style-name="T34"> </text:span><text:span text:style-name="T2">de </text:span><text:span text:style-name="T25">r</text:span><text:span text:style-name="T2">e</text:span><text:span text:style-name="T25">c</text:span><text:span text:style-name="T2">u</text:span><text:span text:style-name="T25">rs</text:span><text:span text:style-name="T2">o</text:span><text:span text:style-name="T25">s</text:span><text:span text:style-name="T2">.</text:span></text:p>
      <text:p text:style-name="P47"/>
      <text:p text:style-name="P12"/>
      <text:p text:style-name="P102"><text:span text:style-name="T2">3.<text:tab/></text:span><text:span text:style-name="T25">Or</text:span><text:span text:style-name="T2">ienta</text:span><text:span text:style-name="T25">ç</text:span><text:span text:style-name="T16">õ</text:span><text:span text:style-name="T2">es pa</text:span><text:span text:style-name="T25">r</text:span><text:span text:style-name="T2">a </text:span><text:span text:style-name="T4">L</text:span><text:span text:style-name="T27">i</text:span><text:span text:style-name="T4">be</text:span><text:span text:style-name="T27">r</text:span><text:span text:style-name="T4">ar a</text:span><text:span text:style-name="T18"> </text:span><text:span text:style-name="T4">S</text:span><text:span text:style-name="T27">O</text:span><text:span text:style-name="T4">LU</text:span><text:span text:style-name="T12">Ç</text:span><text:span text:style-name="T4">ÃO pa</text:span><text:span text:style-name="T27">r</text:span><text:span text:style-name="T4">a </text:span><text:span text:style-name="T19">a</text:span><text:span text:style-name="T5">v</text:span><text:span text:style-name="T19">a</text:span><text:span text:style-name="T5">lia</text:span><text:span text:style-name="T28">ç</text:span><text:span text:style-name="T19">ã</text:span><text:span text:style-name="T5">o</text:span><text:span text:style-name="T3">:</text:span></text:p>
      <text:p text:style-name="P13"/>
      <text:p text:style-name="P27"><text:span text:style-name="T2">3.1. </text:span><text:span text:style-name="T92"><text:s/></text:span><text:span text:style-name="T2">A </text:span><text:span text:style-name="T59"><text:s/></text:span><text:span text:style-name="T2">LICI</text:span><text:span text:style-name="T11">T</text:span><text:span text:style-name="T2">AN</text:span><text:span text:style-name="T11">T</text:span><text:span text:style-name="T2">E</text:span><text:span text:style-name="T101"> </text:span><text:span text:style-name="T2">de</text:span><text:span text:style-name="T25">v</text:span><text:span text:style-name="T2">e</text:span><text:span text:style-name="T25">r</text:span><text:span text:style-name="T2">á, </text:span><text:span text:style-name="T16"><text:s/>n</text:span><text:span text:style-name="T2">o </text:span><text:span text:style-name="T64"><text:s/></text:span><text:span text:style-name="T2">p</text:span><text:span text:style-name="T25">r</text:span><text:span text:style-name="T16">a</text:span><text:span text:style-name="T2">zo </text:span><text:span text:style-name="T38"><text:s/></text:span><text:span text:style-name="T16">d</text:span><text:span text:style-name="T2">e </text:span><text:span text:style-name="T59"><text:s/></text:span><text:span text:style-name="T2">até </text:span><text:span text:style-name="T34"><text:s/></text:span><text:span text:style-name="T2">5 </text:span><text:span text:style-name="T66"><text:s/></text:span><text:span text:style-name="T25">(c</text:span><text:span text:style-name="T2">in</text:span><text:span text:style-name="T25">c</text:span><text:span text:style-name="T2">o) </text:span><text:span text:style-name="T34"><text:s/></text:span><text:span text:style-name="T2">dias </text:span><text:span text:style-name="T34"><text:s/></text:span><text:span text:style-name="T2">út</text:span><text:span text:style-name="T16">e</text:span><text:span text:style-name="T2">is </text:span><text:span text:style-name="T34"><text:s/></text:span><text:span text:style-name="T2">após </text:span><text:span text:style-name="T34"><text:s/></text:span><text:span text:style-name="T2">a </text:span><text:span text:style-name="T66"><text:s/></text:span><text:span text:style-name="T25">r</text:span><text:span text:style-name="T2">e</text:span><text:span text:style-name="T16">u</text:span><text:span text:style-name="T2">n</text:span><text:span text:style-name="T25">i</text:span><text:span text:style-name="T16">ã</text:span><text:span text:style-name="T2">o </text:span><text:span text:style-name="T16"><text:s/></text:span><text:span text:style-name="T2">de pa</text:span><text:span text:style-name="T25">ss</text:span><text:span text:style-name="T2">agem de in</text:span><text:span text:style-name="T16">f</text:span><text:span text:style-name="T2">o</text:span><text:span text:style-name="T25">r</text:span><text:span text:style-name="T42">m</text:span><text:span text:style-name="T2">a</text:span><text:span text:style-name="T25">ç</text:span><text:span text:style-name="T2">õe</text:span><text:span text:style-name="T25">s</text:span><text:span text:style-name="T2">, l</text:span><text:span text:style-name="T25">i</text:span><text:span text:style-name="T2">be</text:span><text:span text:style-name="T25">r</text:span><text:span text:style-name="T2">ar a</text:span><text:span text:style-name="T25"> </text:span><text:span text:style-name="T2">S</text:span><text:span text:style-name="T25">O</text:span><text:span text:style-name="T2">L</text:span><text:span text:style-name="T11">U</text:span><text:span text:style-name="T2">ÇÃO </text:span><text:span text:style-name="T16">p</text:span><text:span text:style-name="T2">a</text:span><text:span text:style-name="T25">r</text:span><text:span text:style-name="T2">a o</text:span><text:span text:style-name="T25"> </text:span><text:span text:style-name="T2">iní</text:span><text:span text:style-name="T25">ci</text:span><text:span text:style-name="T2">o </text:span><text:span text:style-name="T16">d</text:span><text:span text:style-name="T2">a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.</text:span></text:p>
      <text:p text:style-name="P22"/>
      <text:p text:style-name="P87"><text:span text:style-name="T2">3.1.</text:span><text:span text:style-name="T16">1</text:span><text:span text:style-name="T2">. </text:span><text:span text:style-name="T53"><text:s/></text:span><text:span text:style-name="T2">A </text:span><text:span text:style-name="T49"><text:s/></text:span><text:span text:style-name="T25">i</text:span><text:span text:style-name="T2">n</text:span><text:span text:style-name="T25">s</text:span><text:span text:style-name="T2">ta</text:span><text:span text:style-name="T25">l</text:span><text:span text:style-name="T2">a</text:span><text:span text:style-name="T25">ç</text:span><text:span text:style-name="T2">ão </text:span><text:span text:style-name="T96"><text:s/></text:span><text:span text:style-name="T2">e </text:span><text:span text:style-name="T48"><text:s/></text:span><text:span text:style-name="T25">c</text:span><text:span text:style-name="T2">on</text:span><text:span text:style-name="T16">f</text:span><text:span text:style-name="T2">i</text:span><text:span text:style-name="T16">g</text:span><text:span text:style-name="T2">u</text:span><text:span text:style-name="T25">r</text:span><text:span text:style-name="T16">a</text:span><text:span text:style-name="T25">ç</text:span><text:span text:style-name="T2">ão </text:span><text:span text:style-name="T87"><text:s/></text:span><text:span text:style-name="T25">s</text:span><text:span text:style-name="T2">e</text:span><text:span text:style-name="T25">r</text:span><text:span text:style-name="T2">á </text:span><text:span text:style-name="T51"><text:s/></text:span><text:span text:style-name="T25">r</text:span><text:span text:style-name="T2">e</text:span><text:span text:style-name="T16">a</text:span><text:span text:style-name="T2">l</text:span><text:span text:style-name="T25">i</text:span><text:span text:style-name="T2">z</text:span><text:span text:style-name="T16">a</text:span><text:span text:style-name="T2">da </text:span><text:span text:style-name="T96"><text:s/></text:span><text:span text:style-name="T2">no </text:span><text:span text:style-name="T69"><text:s/></text:span><text:span text:style-name="T16">a</text:span><text:span text:style-name="T42">m</text:span><text:span text:style-name="T2">biente </text:span><text:span text:style-name="T95"><text:s/></text:span><text:span text:style-name="T25">c</text:span><text:span text:style-name="T2">o</text:span><text:span text:style-name="T42">m</text:span><text:span text:style-name="T2">puta</text:span><text:span text:style-name="T25">c</text:span><text:span text:style-name="T2">io</text:span><text:span text:style-name="T16">n</text:span><text:span text:style-name="T2">al e</text:span><text:span text:style-name="T25">x</text:span><text:span text:style-name="T2">te</text:span><text:span text:style-name="T25">r</text:span><text:span text:style-name="T2">no</text:span><text:span text:style-name="T59"> </text:span><text:span text:style-name="T2">ao</text:span><text:span text:style-name="T89"> </text:span><text:span text:style-name="T2">B</text:span><text:span text:style-name="T11">N</text:span><text:span text:style-name="T2">B</text:span><text:span text:style-name="T66"> </text:span><text:span text:style-name="T2">e</text:span><text:span text:style-name="T61"> </text:span><text:span text:style-name="T2">o</text:span><text:span text:style-name="T64"> </text:span><text:span text:style-name="T2">a</text:span><text:span text:style-name="T25">c</text:span><text:span text:style-name="T16">e</text:span><text:span text:style-name="T25">ss</text:span><text:span text:style-name="T2">o</text:span><text:span text:style-name="T38"> </text:span><text:span text:style-name="T2">de</text:span><text:span text:style-name="T66"> </text:span><text:span text:style-name="T25">r</text:span><text:span text:style-name="T2">e</text:span><text:span text:style-name="T25">s</text:span><text:span text:style-name="T16">p</text:span><text:span text:style-name="T2">on</text:span><text:span text:style-name="T25">s</text:span><text:span text:style-name="T16">a</text:span><text:span text:style-name="T2">b</text:span><text:span text:style-name="T25">i</text:span><text:span text:style-name="T2">li</text:span><text:span text:style-name="T16">d</text:span><text:span text:style-name="T2">ade da</text:span><text:span text:style-name="T89"> </text:span><text:span text:style-name="T2">LICI</text:span><text:span text:style-name="T11">T</text:span><text:span text:style-name="T2">AN</text:span><text:span text:style-name="T11">T</text:span><text:span text:style-name="T2">E às</text:span><text:span text:style-name="T63"> </text:span><text:span text:style-name="T25">s</text:span><text:span text:style-name="T16">u</text:span><text:span text:style-name="T2">as e</text:span><text:span text:style-name="T25">x</text:span><text:span text:style-name="T2">pen</text:span><text:span text:style-name="T25">s</text:span><text:span text:style-name="T2">as e </text:span><text:span text:style-name="T25">s</text:span><text:span text:style-name="T2">em </text:span><text:span text:style-name="T25">c</text:span><text:span text:style-name="T2">u</text:span><text:span text:style-name="T25">s</text:span><text:span text:style-name="T2">to a</text:span><text:span text:style-name="T25">l</text:span><text:span text:style-name="T2">g</text:span><text:span text:style-name="T16">u</text:span><text:span text:style-name="T2">m pa</text:span><text:span text:style-name="T25">r</text:span><text:span text:style-name="T2">a o BN</text:span><text:span text:style-name="T16">B</text:span><text:span text:style-name="T2">.</text:span></text:p>
      <text:p text:style-name="P13"/>
      <text:p text:style-name="P86"><text:span text:style-name="T2">3.1.</text:span><text:span text:style-name="T16">2</text:span><text:span text:style-name="T2">.</text:span><text:span text:style-name="T47"> </text:span><text:span text:style-name="T2">Ca</text:span><text:span text:style-name="T25">s</text:span><text:span text:style-name="T2">o</text:span><text:span text:style-name="T59"> </text:span><text:span text:style-name="T25">s</text:span><text:span text:style-name="T2">e</text:span><text:span text:style-name="T25">j</text:span><text:span text:style-name="T2">am</text:span><text:span text:style-name="T89"> </text:span><text:span text:style-name="T2">ne</text:span><text:span text:style-name="T25">c</text:span><text:span text:style-name="T2">e</text:span><text:span text:style-name="T25">ss</text:span><text:span text:style-name="T2">á</text:span><text:span text:style-name="T25">r</text:span><text:span text:style-name="T2">ios </text:span><text:span text:style-name="T25">c</text:span><text:span text:style-name="T2">o</text:span><text:span text:style-name="T42">m</text:span><text:span text:style-name="T2">ponen</text:span><text:span text:style-name="T16">t</text:span><text:span text:style-name="T2">es</text:span><text:span text:style-name="T16"> </text:span><text:span text:style-name="T2">de</text:span><text:span text:style-name="T64"> </text:span><text:span text:style-name="T25">s</text:span><text:span text:style-name="T2">o</text:span><text:span text:style-name="T16">f</text:span><text:span text:style-name="T2">twa</text:span><text:span text:style-name="T25">r</text:span><text:span text:style-name="T2">e</text:span><text:span text:style-name="T59"> </text:span><text:span text:style-name="T2">não</text:span><text:span text:style-name="T66"> </text:span><text:span text:style-name="T2">p</text:span><text:span text:style-name="T25">r</text:span><text:span text:style-name="T2">e</text:span><text:span text:style-name="T25">s</text:span><text:span text:style-name="T2">en</text:span><text:span text:style-name="T16">t</text:span><text:span text:style-name="T2">es</text:span><text:span text:style-name="T42"> </text:span><text:span text:style-name="T2">no</text:span><text:span text:style-name="T25">(s</text:span><text:span text:style-name="T2">) </text:span><text:span text:style-name="T25">c</text:span><text:span text:style-name="T2">o</text:span><text:span text:style-name="T42">m</text:span><text:span text:style-name="T2">putado</text:span><text:span text:style-name="T25">r(</text:span><text:span text:style-name="T2">e</text:span><text:span text:style-name="T25">s</text:span><text:span text:style-name="T2">) </text:span><text:span text:style-name="T16">d</text:span><text:span text:style-name="T2">o</text:span><text:span text:style-name="T63"> </text:span><text:span text:style-name="T16">B</text:span><text:span text:style-name="T2">NB,</text:span><text:span text:style-name="T63"> </text:span><text:span text:style-name="T2">que</text:span><text:span text:style-name="T61"> </text:span><text:span text:style-name="T2">a</text:span><text:span text:style-name="T25">c</text:span><text:span text:style-name="T2">e</text:span><text:span text:style-name="T25">ss</text:span><text:span text:style-name="T2">a</text:span><text:span text:style-name="T25">r</text:span><text:span text:style-name="T2">á</text:span><text:span text:style-name="T25">(</text:span><text:span text:style-name="T2">ão)</text:span><text:span text:style-name="T16"> </text:span><text:span text:style-name="T25">r</text:span><text:span text:style-name="T2">e</text:span><text:span text:style-name="T42">m</text:span><text:span text:style-name="T2">ota</text:span><text:span text:style-name="T42">m</text:span><text:span text:style-name="T2">ente </text:span><text:span text:style-name="T25">s</text:span><text:span text:style-name="T2">o</text:span><text:span text:style-name="T16">f</text:span><text:span text:style-name="T2">twa</text:span><text:span text:style-name="T25">r</text:span><text:span text:style-name="T2">e</text:span><text:span text:style-name="T38"> </text:span><text:span text:style-name="T16">d</text:span><text:span text:style-name="T2">a LICI</text:span><text:span text:style-name="T11">T</text:span><text:span text:style-name="T2">AN</text:span><text:span text:style-name="T11">T</text:span><text:span text:style-name="T2">E, e</text:span><text:span text:style-name="T25">ss</text:span><text:span text:style-name="T2">es</text:span><text:span text:style-name="T59"> </text:span><text:span text:style-name="T25">c</text:span><text:span text:style-name="T2">o</text:span><text:span text:style-name="T42">m</text:span><text:span text:style-name="T2">ponen</text:span><text:span text:style-name="T16">t</text:span><text:span text:style-name="T2">es d</text:span><text:span text:style-name="T16">e</text:span><text:span text:style-name="T2">ve</text:span><text:span text:style-name="T25">r</text:span><text:span text:style-name="T2">ão</text:span><text:span text:style-name="T38"> </text:span><text:span text:style-name="T25">s</text:span><text:span text:style-name="T2">er</text:span><text:span text:style-name="T64"> </text:span><text:span text:style-name="T16">f</text:span><text:span text:style-name="T2">o</text:span><text:span text:style-name="T25">r</text:span><text:span text:style-name="T2">ne</text:span><text:span text:style-name="T25">ci</text:span><text:span text:style-name="T2">dos</text:span><text:span text:style-name="T11"> </text:span><text:span text:style-name="T2">p</text:span><text:span text:style-name="T16">e</text:span><text:span text:style-name="T2">la</text:span><text:span text:style-name="T59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, a in</text:span><text:span text:style-name="T25">s</text:span><text:span text:style-name="T2">t</text:span><text:span text:style-name="T16">a</text:span><text:span text:style-name="T2">la</text:span><text:span text:style-name="T25">ç</text:span><text:span text:style-name="T2">ão </text:span><text:span text:style-name="T73"><text:s/></text:span><text:span text:style-name="T2">e </text:span><text:span text:style-name="T108"><text:s/></text:span><text:span text:style-name="T2">o </text:span><text:span text:style-name="T108"><text:s/></text:span><text:span text:style-name="T16">f</text:span><text:span text:style-name="T2">un</text:span><text:span text:style-name="T38">c</text:span><text:span text:style-name="T2">io</text:span><text:span text:style-name="T16">na</text:span><text:span text:style-name="T42">m</text:span><text:span text:style-name="T2">ento </text:span><text:span text:style-name="T57"><text:s/></text:span><text:span text:style-name="T2">de</text:span><text:span text:style-name="T25">s</text:span><text:span text:style-name="T2">tes </text:span><text:span text:style-name="T115"><text:s/></text:span><text:span text:style-name="T2">ta</text:span><text:span text:style-name="T42">m</text:span><text:span text:style-name="T2">bém </text:span><text:span text:style-name="T110"><text:s/></text:span><text:span text:style-name="T2">deve</text:span><text:span text:style-name="T25">r</text:span><text:span text:style-name="T16">ã</text:span><text:span text:style-name="T2">o </text:span><text:span text:style-name="T109"><text:s/></text:span><text:span text:style-name="T25">s</text:span><text:span text:style-name="T2">er </text:span><text:span text:style-name="T92"><text:s/></text:span><text:span text:style-name="T16">o</text:span><text:span text:style-name="T2">b</text:span><text:span text:style-name="T25">j</text:span><text:span text:style-name="T2">eto </text:span><text:span text:style-name="T110"><text:s/></text:span><text:span text:style-name="T2">de ap</text:span><text:span text:style-name="T25">r</text:span><text:span text:style-name="T2">o</text:span><text:span text:style-name="T25">v</text:span><text:span text:style-name="T2">a</text:span><text:span text:style-name="T25">ç</text:span><text:span text:style-name="T2">ão p</text:span><text:span text:style-name="T16">e</text:span><text:span text:style-name="T2">lo BN</text:span><text:span text:style-name="T16">B</text:span><text:span text:style-name="T2">.</text:span></text:p>
      <text:p text:style-name="P13"/>
      <text:p text:style-name="P28"><text:span text:style-name="T2">3.2. </text:span><text:span text:style-name="T92"><text:s/></text:span><text:span text:style-name="T2">A</text:span><text:span text:style-name="T69"> </text:span><text:span text:style-name="T2">LICI</text:span><text:span text:style-name="T11">T</text:span><text:span text:style-name="T2">AN</text:span><text:span text:style-name="T11">T</text:span><text:span text:style-name="T2">E</text:span><text:span text:style-name="T90"> </text:span><text:span text:style-name="T25">s</text:span><text:span text:style-name="T2">e</text:span><text:span text:style-name="T25">r</text:span><text:span text:style-name="T2">á</text:span><text:span text:style-name="T48"> </text:span><text:span text:style-name="T25">r</text:span><text:span text:style-name="T2">e</text:span><text:span text:style-name="T25">s</text:span><text:span text:style-name="T2">po</text:span><text:span text:style-name="T16">n</text:span><text:span text:style-name="T25">s</text:span><text:span text:style-name="T2">áv</text:span><text:span text:style-name="T16">e</text:span><text:span text:style-name="T2">l</text:span><text:span text:style-name="T90"> </text:span><text:span text:style-name="T2">p</text:span><text:span text:style-name="T16">e</text:span><text:span text:style-name="T2">la</text:span><text:span text:style-name="T48"> </text:span><text:span text:style-name="T25">i</text:span><text:span text:style-name="T2">n</text:span><text:span text:style-name="T16">f</text:span><text:span text:style-name="T25">r</text:span><text:span text:style-name="T2">ae</text:span><text:span text:style-name="T25">s</text:span><text:span text:style-name="T2">t</text:span><text:span text:style-name="T25">r</text:span><text:span text:style-name="T2">utu</text:span><text:span text:style-name="T25">r</text:span><text:span text:style-name="T2">a</text:span><text:span text:style-name="T90"> </text:span><text:span text:style-name="T16">n</text:span><text:span text:style-name="T2">e</text:span><text:span text:style-name="T25">c</text:span><text:span text:style-name="T2">e</text:span><text:span text:style-name="T25">ss</text:span><text:span text:style-name="T2">á</text:span><text:span text:style-name="T25">r</text:span><text:span text:style-name="T2">ia</text:span><text:span text:style-name="T85"> </text:span><text:span text:style-name="T2">pa</text:span><text:span text:style-name="T25">r</text:span><text:span text:style-name="T2">a</text:span><text:span text:style-name="T97"> </text:span><text:span text:style-name="T2">a</text:span><text:span text:style-name="T97"> </text:span><text:span text:style-name="T25">r</text:span><text:span text:style-name="T2">ea</text:span><text:span text:style-name="T25">li</text:span><text:span text:style-name="T2">za</text:span><text:span text:style-name="T25">ç</text:span><text:span text:style-name="T16">ã</text:span><text:span text:style-name="T2">o</text:span><text:span text:style-name="T85"> </text:span><text:span text:style-name="T2">da PoC</text:span><text:span text:style-name="T63"> </text:span><text:span text:style-name="T2">e</text:span><text:span text:style-name="T67"> </text:span><text:span text:style-name="T16">p</text:span><text:span text:style-name="T2">e</text:span><text:span text:style-name="T25">l</text:span><text:span text:style-name="T2">a</text:span><text:span text:style-name="T63"> </text:span><text:span text:style-name="T25">c</text:span><text:span text:style-name="T2">u</text:span><text:span text:style-name="T25">s</text:span><text:span text:style-name="T2">to</text:span><text:span text:style-name="T42">m</text:span><text:span text:style-name="T2">iza</text:span><text:span text:style-name="T25">ç</text:span><text:span text:style-name="T2">ão</text:span><text:span text:style-name="T38"> </text:span><text:span text:style-name="T2">e</text:span><text:span text:style-name="T67"> </text:span><text:span text:style-name="T2">pa</text:span><text:span text:style-name="T25">r</text:span><text:span text:style-name="T2">a</text:span><text:span text:style-name="T42">m</text:span><text:span text:style-name="T2">et</text:span><text:span text:style-name="T25">ri</text:span><text:span text:style-name="T2">za</text:span><text:span text:style-name="T25">ç</text:span><text:span text:style-name="T16">ã</text:span><text:span text:style-name="T2">o da</text:span><text:span text:style-name="T61"> </text:span><text:span text:style-name="T2">S</text:span><text:span text:style-name="T38">O</text:span><text:span text:style-name="T16">L</text:span><text:span text:style-name="T2">UÇÃO</text:span><text:span text:style-name="T42"> </text:span><text:span text:style-name="T2">de</text:span><text:span text:style-name="T61"> </text:span><text:span text:style-name="T16">f</text:span><text:span text:style-name="T2">o</text:span><text:span text:style-name="T25">r</text:span><text:span text:style-name="T42">m</text:span><text:span text:style-name="T2">a</text:span><text:span text:style-name="T64"> </text:span><text:span text:style-name="T2">a</text:span><text:span text:style-name="T67"> </text:span><text:span text:style-name="T2">e</text:span><text:span text:style-name="T25">s</text:span><text:span text:style-name="T2">tar</text:span><text:span text:style-name="T63"> </text:span><text:span text:style-name="T2">apta</text:span><text:span text:style-name="T63"> </text:span><text:span text:style-name="T2">no </text:span><text:span text:style-name="T42">m</text:span><text:span text:style-name="T2">o</text:span><text:span text:style-name="T42">m</text:span><text:span text:style-name="T2">ento da a</text:span><text:span text:style-name="T25">v</text:span><text:span text:style-name="T2">a</text:span><text:span text:style-name="T25">l</text:span><text:span text:style-name="T2">ia</text:span><text:span text:style-name="T25">ç</text:span><text:span text:style-name="T16">ã</text:span><text:span text:style-name="T2">o,.</text:span></text:p>
      <text:p text:style-name="P48"/>
      <text:p text:style-name="P28"><text:span text:style-name="T2">3.3. </text:span><text:span text:style-name="T92"><text:s/></text:span><text:span text:style-name="T2">A</text:span><text:span text:style-name="T111"> </text:span><text:span text:style-name="T2">LI</text:span><text:span text:style-name="T11">C</text:span><text:span text:style-name="T2">I</text:span><text:span text:style-name="T11">T</text:span><text:span text:style-name="T2">AN</text:span><text:span text:style-name="T11">T</text:span><text:span text:style-name="T2">E</text:span><text:span text:style-name="T48"> </text:span><text:span text:style-name="T25">s</text:span><text:span text:style-name="T2">e</text:span><text:span text:style-name="T25">r</text:span><text:span text:style-name="T2">á</text:span><text:span text:style-name="T71"> </text:span><text:span text:style-name="T25">r</text:span><text:span text:style-name="T2">e</text:span><text:span text:style-name="T25">s</text:span><text:span text:style-name="T2">po</text:span><text:span text:style-name="T16">n</text:span><text:span text:style-name="T25">s</text:span><text:span text:style-name="T2">áv</text:span><text:span text:style-name="T16">e</text:span><text:span text:style-name="T2">l</text:span><text:span text:style-name="T49"> </text:span><text:span text:style-name="T2">por</text:span><text:span text:style-name="T111"> </text:span><text:span text:style-name="T16">f</text:span><text:span text:style-name="T2">o</text:span><text:span text:style-name="T25">r</text:span><text:span text:style-name="T2">ne</text:span><text:span text:style-name="T25">c</text:span><text:span text:style-name="T2">er</text:span><text:span text:style-name="T55"> </text:span><text:span text:style-name="T42">m</text:span><text:span text:style-name="T2">a</text:span><text:span text:style-name="T25">ss</text:span><text:span text:style-name="T2">a</text:span><text:span text:style-name="T45"> </text:span><text:span text:style-name="T2">de</text:span><text:span text:style-name="T91"> </text:span><text:span text:style-name="T16">d</text:span><text:span text:style-name="T2">ados</text:span><text:span text:style-name="T71"> </text:span><text:span text:style-name="T2">a</text:span><text:span text:style-name="T109"> </text:span><text:span text:style-name="T25">s</text:span><text:span text:style-name="T2">er</text:span><text:span text:style-name="T111"> </text:span><text:span text:style-name="T2">u</text:span><text:span text:style-name="T16">t</text:span><text:span text:style-name="T2">i</text:span><text:span text:style-name="T25">li</text:span><text:span text:style-name="T2">zada</text:span><text:span text:style-name="T57"> </text:span><text:span text:style-name="T2">pa</text:span><text:span text:style-name="T25">r</text:span><text:span text:style-name="T2">a 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do</text:span><text:span text:style-name="T67"> </text:span><text:span text:style-name="T2">a</text:span><text:span text:style-name="T16">t</text:span><text:span text:style-name="T2">en</text:span><text:span text:style-name="T16">d</text:span><text:span text:style-name="T2">i</text:span><text:span text:style-name="T16">m</text:span><text:span text:style-name="T2">ento</text:span><text:span text:style-name="T38"> </text:span><text:span text:style-name="T2">aos</text:span><text:span text:style-name="T67"> </text:span><text:span text:style-name="T2">Re</text:span><text:span text:style-name="T16">q</text:span><text:span text:style-name="T2">ui</text:span><text:span text:style-name="T25">si</text:span><text:span text:style-name="T2">tos</text:span><text:span text:style-name="T38"> </text:span><text:span text:style-name="T11">T</text:span><text:span text:style-name="T2">é</text:span><text:span text:style-name="T25">c</text:span><text:span text:style-name="T2">n</text:span><text:span text:style-name="T25">ic</text:span><text:span text:style-name="T2">os</text:span><text:span text:style-name="T34"> </text:span><text:span text:style-name="T2">e</text:span><text:span text:style-name="T61"> </text:span><text:span text:style-name="T25">F</text:span><text:span text:style-name="T16">u</text:span><text:span text:style-name="T2">n</text:span><text:span text:style-name="T25">c</text:span><text:span text:style-name="T2">io</text:span><text:span text:style-name="T16">n</text:span><text:span text:style-name="T2">ais</text:span><text:span text:style-name="T59"> </text:span><text:span text:style-name="T2">no</text:span><text:span text:style-name="T67"> </text:span><text:span text:style-name="T42">m</text:span><text:span text:style-name="T2">odelo</text:span><text:span text:style-name="T64"> </text:span><text:span text:style-name="T2">de do</text:span><text:span text:style-name="T25">c</text:span><text:span text:style-name="T2">u</text:span><text:span text:style-name="T42">m</text:span><text:span text:style-name="T2">ento q</text:span><text:span text:style-name="T16">u</text:span><text:span text:style-name="T2">e a</text:span><text:span text:style-name="T25"> </text:span><text:span text:style-name="T2">LICI</text:span><text:span text:style-name="T11">T</text:span><text:span text:style-name="T2">A</text:span><text:span text:style-name="T11">NT</text:span><text:span text:style-name="T2">E a</text:span><text:span text:style-name="T25">c</text:span><text:span text:style-name="T2">har </text:span><text:span text:style-name="T42">m</text:span><text:span text:style-name="T2">ais ap</text:span><text:span text:style-name="T25">r</text:span><text:span text:style-name="T2">op</text:span><text:span text:style-name="T25">r</text:span><text:span text:style-name="T2">i</text:span><text:span text:style-name="T16">a</text:span><text:span text:style-name="T2">do.</text:span></text:p>
      <text:p text:style-name="P30"/>
      <text:p text:style-name="P103"><text:span text:style-name="T2">3.3.</text:span><text:span text:style-name="T16">1</text:span><text:span text:style-name="T2">. </text:span><text:span text:style-name="T53"><text:s/></text:span><text:span text:style-name="T2">A</text:span><text:span text:style-name="T42"> m</text:span><text:span text:style-name="T2">as</text:span><text:span text:style-name="T25">s</text:span><text:span text:style-name="T2">a</text:span><text:span text:style-name="T25"> </text:span><text:span text:style-name="T2">de</text:span><text:span text:style-name="T42"> </text:span><text:span text:style-name="T2">dados</text:span><text:span text:style-name="T11"> </text:span><text:span text:style-name="T2">de</text:span><text:span text:style-name="T25">v</text:span><text:span text:style-name="T2">e</text:span><text:span text:style-name="T11"> </text:span><text:span text:style-name="T25">s</text:span><text:span text:style-name="T2">er</text:span><text:span text:style-name="T42"> </text:span><text:span text:style-name="T25">s</text:span><text:span text:style-name="T2">u</text:span><text:span text:style-name="T16">f</text:span><text:span text:style-name="T2">i</text:span><text:span text:style-name="T25">c</text:span><text:span text:style-name="T2">iente </text:span><text:span text:style-name="T16">p</text:span><text:span text:style-name="T2">a</text:span><text:span text:style-name="T25">r</text:span><text:span text:style-name="T2">a</text:span><text:span text:style-name="T11"> </text:span><text:span text:style-name="T2">ate</text:span><text:span text:style-name="T16">n</text:span><text:span text:style-name="T2">der</text:span><text:span text:style-name="T25"> </text:span><text:span text:style-name="T16">a</text:span><text:span text:style-name="T2">os</text:span><text:span text:style-name="T42"> </text:span><text:span text:style-name="T25">r</text:span><text:span text:style-name="T2">equi</text:span><text:span text:style-name="T25">s</text:span><text:span text:style-name="T2">i</text:span><text:span text:style-name="T16">t</text:span><text:span text:style-name="T2">os </text:span><text:span text:style-name="T25">c</text:span><text:span text:style-name="T2">on</text:span><text:span text:style-name="T25">s</text:span><text:span text:style-name="T2">tantes na </text:span><text:span text:style-name="T16">P</text:span><text:span text:style-name="T2">l</text:span><text:span text:style-name="T16">a</text:span><text:span text:style-name="T2">n</text:span><text:span text:style-name="T25">i</text:span><text:span text:style-name="T2">lha de </text:span><text:span text:style-name="T16">A</text:span><text:span text:style-name="T2">v</text:span><text:span text:style-name="T16">a</text:span><text:span text:style-name="T2">lia</text:span><text:span text:style-name="T25">ç</text:span><text:span text:style-name="T16">ã</text:span><text:span text:style-name="T2">o </text:span><text:span text:style-name="T16">d</text:span><text:span text:style-name="T2">a A</text:span><text:span text:style-name="T42">m</text:span><text:span text:style-name="T2">o</text:span><text:span text:style-name="T25">s</text:span><text:span text:style-name="T2">t</text:span><text:span text:style-name="T25">r</text:span><text:span text:style-name="T2">a.</text:span></text:p>
      <text:p text:style-name="P30"/>
      <text:p text:style-name="P88"><text:span text:style-name="T2">3.4. </text:span><text:span text:style-name="T92"><text:s/></text:span><text:span text:style-name="T2">A</text:span><text:span text:style-name="T69"> </text:span><text:span text:style-name="T2">S</text:span><text:span text:style-name="T25">O</text:span><text:span text:style-name="T2">LU</text:span><text:span text:style-name="T11">Ç</text:span><text:span text:style-name="T2">ÃO</text:span><text:span text:style-name="T96"> </text:span><text:span text:style-name="T2">i</text:span><text:span text:style-name="T42">m</text:span><text:span text:style-name="T2">plan</text:span><text:span text:style-name="T16">t</text:span><text:span text:style-name="T2">ada</text:span><text:span text:style-name="T47"> </text:span><text:span text:style-name="T2">de</text:span><text:span text:style-name="T25">v</text:span><text:span text:style-name="T2">e</text:span><text:span text:style-name="T25">r</text:span><text:span text:style-name="T2">á</text:span><text:span text:style-name="T51"> </text:span><text:span text:style-name="T2">e</text:span><text:span text:style-name="T25">s</text:span><text:span text:style-name="T2">tar</text:span><text:span text:style-name="T48"> </text:span><text:span text:style-name="T2">to</text:span><text:span text:style-name="T16">t</text:span><text:span text:style-name="T2">al</text:span><text:span text:style-name="T42">m</text:span><text:span text:style-name="T2">ente</text:span><text:span text:style-name="T85"> </text:span><text:span text:style-name="T25">c</text:span><text:span text:style-name="T2">on</text:span><text:span text:style-name="T16">f</text:span><text:span text:style-name="T2">igu</text:span><text:span text:style-name="T25">r</text:span><text:span text:style-name="T16">a</text:span><text:span text:style-name="T2">da</text:span><text:span text:style-name="T95"> </text:span><text:span text:style-name="T2">em</text:span><text:span text:style-name="T57"> </text:span><text:span text:style-name="T2">idio</text:span><text:span text:style-name="T42">m</text:span><text:span text:style-name="T2">a</text:span><text:span text:style-name="T93"> </text:span><text:span text:style-name="T2">po</text:span><text:span text:style-name="T25">r</text:span><text:span text:style-name="T2">tuguês</text:span></text:p>
      <text:p text:style-name="P104"><text:span text:style-name="T25">(</text:span><text:span text:style-name="T2">do B</text:span><text:span text:style-name="T25">r</text:span><text:span text:style-name="T2">a</text:span><text:span text:style-name="T25">si</text:span><text:span text:style-name="T2">l</text:span><text:span text:style-name="T25">)</text:span><text:span text:style-name="T2">.</text:span></text:p>
      <text:p text:style-name="P14"/>
      <text:p text:style-name="P12"/>
      <text:p text:style-name="P106"><text:span text:style-name="T2">4.<text:tab/></text:span><text:span text:style-name="T25">Or</text:span><text:span text:style-name="T2">ienta</text:span><text:span text:style-name="T25">ç</text:span><text:span text:style-name="T16">õ</text:span><text:span text:style-name="T2">es pa</text:span><text:span text:style-name="T25">r</text:span><text:span text:style-name="T2">a </text:span><text:span text:style-name="T18">A</text:span><text:span text:style-name="T4">v</text:span><text:span text:style-name="T18">a</text:span><text:span text:style-name="T4">lia</text:span><text:span text:style-name="T27">ç</text:span><text:span text:style-name="T18">ã</text:span><text:span text:style-name="T4">o </text:span><text:span text:style-name="T12">T</text:span><text:span text:style-name="T4">é</text:span><text:span text:style-name="T27">c</text:span><text:span text:style-name="T4">ni</text:span><text:span text:style-name="T27">c</text:span><text:span text:style-name="T4">a</text:span><text:span text:style-name="T2">:</text:span></text:p>
      <text:p text:style-name="P13"/>
      <text:p text:style-name="P28"><text:span text:style-name="T2">4.1. </text:span><text:span text:style-name="T92"><text:s/></text:span><text:span text:style-name="T2">Após</text:span><text:span text:style-name="T63"> </text:span><text:span text:style-name="T2">a</text:span><text:span text:style-name="T63"> </text:span><text:span text:style-name="T25">l</text:span><text:span text:style-name="T2">i</text:span><text:span text:style-name="T16">b</text:span><text:span text:style-name="T2">e</text:span><text:span text:style-name="T25">r</text:span><text:span text:style-name="T2">a</text:span><text:span text:style-name="T25">ç</text:span><text:span text:style-name="T2">ão</text:span><text:span text:style-name="T34"> </text:span><text:span text:style-name="T2">da</text:span><text:span text:style-name="T61"> </text:span><text:span text:style-name="T2">S</text:span><text:span text:style-name="T25">O</text:span><text:span text:style-name="T2">L</text:span><text:span text:style-name="T11">U</text:span><text:span text:style-name="T2">ÇÃO</text:span><text:span text:style-name="T11"> </text:span><text:span text:style-name="T16">p</text:span><text:span text:style-name="T2">a</text:span><text:span text:style-name="T25">r</text:span><text:span text:style-name="T2">a</text:span><text:span text:style-name="T59">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</text:span><text:span text:style-name="T34"> </text:span><text:span text:style-name="T2">dos</text:span><text:span text:style-name="T63"> </text:span><text:span text:style-name="T25">r</text:span><text:span text:style-name="T16">e</text:span><text:span text:style-name="T2">qui</text:span><text:span text:style-name="T25">si</text:span><text:span text:style-name="T2">tos</text:span><text:span text:style-name="T38"> </text:span><text:span text:style-name="T2">té</text:span><text:span text:style-name="T25">c</text:span><text:span text:style-name="T16">n</text:span><text:span text:style-name="T2">i</text:span><text:span text:style-name="T25">c</text:span><text:span text:style-name="T2">o</text:span><text:span text:style-name="T25">s</text:span><text:span text:style-name="T2">,</text:span><text:span text:style-name="T11"> </text:span><text:span text:style-name="T2">o</text:span><text:span text:style-name="T67"> </text:span><text:span text:style-name="T2">B</text:span><text:span text:style-name="T11">N</text:span><text:span text:style-name="T2">B</text:span><text:span text:style-name="T59"> </text:span><text:span text:style-name="T16">fa</text:span><text:span text:style-name="T25">r</text:span><text:span text:style-name="T2">á</text:span><text:span text:style-name="T66"> </text:span><text:span text:style-name="T2">a av</text:span><text:span text:style-name="T16">a</text:span><text:span text:style-name="T2">l</text:span><text:span text:style-name="T25">i</text:span><text:span text:style-name="T2">a</text:span><text:span text:style-name="T25">ç</text:span><text:span text:style-name="T2">ão dos </text:span><text:span text:style-name="T25">r</text:span><text:span text:style-name="T2">e</text:span><text:span text:style-name="T16">q</text:span><text:span text:style-name="T2">ui</text:span><text:span text:style-name="T25">s</text:span><text:span text:style-name="T2">i</text:span><text:span text:style-name="T16">t</text:span><text:span text:style-name="T2">os </text:span><text:span text:style-name="T25">s</text:span><text:span text:style-name="T2">e</text:span><text:span text:style-name="T25">l</text:span><text:span text:style-name="T2">e</text:span><text:span text:style-name="T25">c</text:span><text:span text:style-name="T2">io</text:span><text:span text:style-name="T16">n</text:span><text:span text:style-name="T2">ados </text:span><text:span text:style-name="T16">p</text:span><text:span text:style-name="T2">a</text:span><text:span text:style-name="T25">r</text:span><text:span text:style-name="T2">a a</text:span><text:span text:style-name="T25"> </text:span><text:span text:style-name="T16">P</text:span><text:span text:style-name="T2">oC.</text:span><text:span text:style-name="T25">(</text:span><text:span text:style-name="T16">An</text:span><text:span text:style-name="T2">e</text:span><text:span text:style-name="T25">x</text:span><text:span text:style-name="T2">o IV</text:span><text:span text:style-name="T25">)</text:span><text:span text:style-name="T2">,</text:span></text:p>
      <text:p text:style-name="P48"/>
      <text:p text:style-name="P27"><text:span text:style-name="T2">4.2. </text:span><text:span text:style-name="T34"><text:s/></text:span><text:span text:style-name="T2">A</text:span><text:span text:style-name="T104"> </text:span><text:span text:style-name="T6">A</text:span><text:span text:style-name="T20">v</text:span><text:span text:style-name="T6">a</text:span><text:span text:style-name="T20">l</text:span><text:span text:style-name="T6">ia</text:span><text:span text:style-name="T20">ç</text:span><text:span text:style-name="T6">ão </text:span><text:span text:style-name="T13">T</text:span><text:span text:style-name="T6">éc</text:span><text:span text:style-name="T29">n</text:span><text:span text:style-name="T6">ica</text:span><text:span text:style-name="T29"> </text:span><text:span text:style-name="T4">d</text:span><text:span text:style-name="T18">e</text:span><text:span text:style-name="T27">v</text:span><text:span text:style-name="T4">e</text:span><text:span text:style-name="T27">r</text:span><text:span text:style-name="T4">á</text:span><text:span text:style-name="T18"> </text:span><text:span text:style-name="T4">o</text:span><text:span text:style-name="T27">c</text:span><text:span text:style-name="T4">o</text:span><text:span text:style-name="T27">rr</text:span><text:span text:style-name="T4">er</text:span><text:span text:style-name="T40"> </text:span><text:span text:style-name="T4">num</text:span><text:span text:style-name="T65"> </text:span><text:span text:style-name="T4">p</text:span><text:span text:style-name="T27">r</text:span><text:span text:style-name="T4">azo</text:span><text:span text:style-name="T12"> </text:span><text:span text:style-name="T43">m</text:span><text:span text:style-name="T4">á</text:span><text:span text:style-name="T27">x</text:span><text:span text:style-name="T4">i</text:span><text:span text:style-name="T43">m</text:span><text:span text:style-name="T4">o</text:span><text:span text:style-name="T27"> </text:span><text:span text:style-name="T4">de</text:span><text:span text:style-name="T35"> </text:span><text:span text:style-name="T4">10</text:span><text:span text:style-name="T35"> </text:span><text:span text:style-name="T27">(</text:span><text:span text:style-name="T4">d</text:span><text:span text:style-name="T18">e</text:span><text:span text:style-name="T4">z)</text:span><text:span text:style-name="T35"> </text:span><text:span text:style-name="T18">d</text:span><text:span text:style-name="T4">ias</text:span><text:span text:style-name="T60"> </text:span><text:span text:style-name="T18">ú</text:span><text:span text:style-name="T4">tei</text:span><text:span text:style-name="T27">s</text:span><text:span text:style-name="T2">, ini</text:span><text:span text:style-name="T38">c</text:span><text:span text:style-name="T2">ia</text:span><text:span text:style-name="T16">d</text:span><text:span text:style-name="T2">os após a </text:span><text:span text:style-name="T25">l</text:span><text:span text:style-name="T2">i</text:span><text:span text:style-name="T16">b</text:span><text:span text:style-name="T2">e</text:span><text:span text:style-name="T25">r</text:span><text:span text:style-name="T2">a</text:span><text:span text:style-name="T25">ç</text:span><text:span text:style-name="T2">ão da S</text:span><text:span text:style-name="T38">O</text:span><text:span text:style-name="T2">LU</text:span><text:span text:style-name="T11">Ç</text:span><text:span text:style-name="T2">ÃO </text:span><text:span text:style-name="T25">(</text:span><text:span text:style-name="T2">item 3</text:span><text:span text:style-name="T25">)</text:span><text:span text:style-name="T2">.</text:span></text:p>
      <text:p text:style-name="P66"/>
      <text:p text:style-name="P107"><text:span text:style-name="T2">4.3. </text:span><text:span text:style-name="T92"><text:s/></text:span><text:span text:style-name="T4">A</text:span><text:span text:style-name="T105"> </text:span><text:span text:style-name="T4">pa</text:span><text:span text:style-name="T27">r</text:span><text:span text:style-name="T4">tir</text:span><text:span text:style-name="T62"> </text:span><text:span text:style-name="T18">d</text:span><text:span text:style-name="T4">a</text:span><text:span text:style-name="T105"> </text:span><text:span text:style-name="T4">ent</text:span><text:span text:style-name="T27">r</text:span><text:span text:style-name="T18">e</text:span><text:span text:style-name="T4">ga</text:span><text:span text:style-name="T2">,</text:span><text:span text:style-name="T64"> </text:span><text:span text:style-name="T16">p</text:span><text:span text:style-name="T2">ela</text:span><text:span text:style-name="T61"> </text:span><text:span text:style-name="T16">LI</text:span><text:span text:style-name="T2">CI</text:span><text:span text:style-name="T11">T</text:span><text:span text:style-name="T2">AN</text:span><text:span text:style-name="T11">T</text:span><text:span text:style-name="T2">E,</text:span><text:span text:style-name="T42"> </text:span><text:span text:style-name="T2">da</text:span><text:span text:style-name="T104"> 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</text:span><text:span text:style-name="T64"> </text:span><text:span text:style-name="T2">in</text:span><text:span text:style-name="T25">s</text:span><text:span text:style-name="T2">tal</text:span><text:span text:style-name="T16">a</text:span><text:span text:style-name="T2">da</text:span><text:span text:style-name="T66"> </text:span><text:span text:style-name="T2">e</text:span><text:span text:style-name="T81"> </text:span><text:span text:style-name="T25">c</text:span><text:span text:style-name="T2">on</text:span><text:span text:style-name="T16">f</text:span><text:span text:style-name="T2">igu</text:span><text:span text:style-name="T11">r</text:span><text:span text:style-name="T2">ada</text:span><text:span text:style-name="T34"> </text:span><text:span text:style-name="T2">em</text:span><text:span text:style-name="T107"> </text:span><text:span text:style-name="T2">no</text:span><text:span text:style-name="T104"> </text:span><text:span text:style-name="T25">s</text:span><text:span text:style-name="T2">eu a</text:span><text:span text:style-name="T42">m</text:span><text:span text:style-name="T2">biente</text:span><text:span text:style-name="T42"> </text:span><text:span text:style-name="T25">c</text:span><text:span text:style-name="T2">o</text:span><text:span text:style-name="T42">m</text:span><text:span text:style-name="T2">puta</text:span><text:span text:style-name="T25">c</text:span><text:span text:style-name="T2">io</text:span><text:span text:style-name="T16">n</text:span><text:span text:style-name="T2">al, </text:span><text:span text:style-name="T40">s</text:span><text:span text:style-name="T4">e</text:span><text:span text:style-name="T27">r</text:span><text:span text:style-name="T4">á</text:span><text:span text:style-name="T65"> </text:span><text:span text:style-name="T27">r</text:span><text:span text:style-name="T4">ea</text:span><text:span text:style-name="T27">li</text:span><text:span text:style-name="T4">zada</text:span><text:span text:style-name="T60"> </text:span><text:span text:style-name="T4">a</text:span><text:span text:style-name="T88"> </text:span><text:span text:style-name="T4">a</text:span><text:span text:style-name="T18">n</text:span><text:span text:style-name="T4">á</text:span><text:span text:style-name="T27">l</text:span><text:span text:style-name="T4">i</text:span><text:span text:style-name="T27">s</text:span><text:span text:style-name="T4">e</text:span><text:span text:style-name="T35"> </text:span><text:span text:style-name="T4">da</text:span><text:span text:style-name="T68"> </text:span><text:span text:style-name="T4">S</text:span><text:span text:style-name="T27">O</text:span><text:span text:style-name="T4">LU</text:span><text:span text:style-name="T12">Ç</text:span><text:span text:style-name="T4">ÃO</text:span><text:span text:style-name="T43"> </text:span><text:span text:style-name="T4">pe</text:span><text:span text:style-name="T27">l</text:span><text:span text:style-name="T4">o</text:span><text:span text:style-name="T65"> </text:span><text:span text:style-name="T4">B</text:span><text:span text:style-name="T12">N</text:span><text:span text:style-name="T4">B</text:span><text:span text:style-name="T2">,</text:span><text:span text:style-name="T64"> </text:span><text:span text:style-name="T16">n</text:span><text:span text:style-name="T2">o</text:span><text:span text:style-name="T104"> </text:span><text:span text:style-name="T2">qu</text:span><text:span text:style-name="T16">a</text:span><text:span text:style-name="T2">l </text:span><text:span text:style-name="T25">s</text:span><text:span text:style-name="T2">e</text:span><text:span text:style-name="T25">r</text:span><text:span text:style-name="T2">á a</text:span><text:span text:style-name="T25">v</text:span><text:span text:style-name="T2">a</text:span><text:span text:style-name="T25">l</text:span><text:span text:style-name="T2">ia</text:span><text:span text:style-name="T16">d</text:span><text:span text:style-name="T2">o:</text:span></text:p>
      <text:p text:style-name="P30"/>
      <text:p text:style-name="P76"><text:span text:style-name="T2">4.3.</text:span><text:span text:style-name="T16">1</text:span><text:span text:style-name="T2">. </text:span><text:span text:style-name="T53"><text:s/></text:span><text:span text:style-name="T2">E</text:span><text:span text:style-name="T25">x</text:span><text:span text:style-name="T2">i</text:span><text:span text:style-name="T25">s</text:span><text:span text:style-name="T2">tên</text:span><text:span text:style-name="T25">ci</text:span><text:span text:style-name="T2">a</text:span><text:span text:style-name="T85"> </text:span><text:span text:style-name="T2">dos</text:span><text:span text:style-name="T69"> </text:span><text:span text:style-name="T42">m</text:span><text:span text:style-name="T2">ódulos</text:span><text:span text:style-name="T51"> </text:span><text:span text:style-name="T25">i</text:span><text:span text:style-name="T16">n</text:span><text:span text:style-name="T2">di</text:span><text:span text:style-name="T25">c</text:span><text:span text:style-name="T2">a</text:span><text:span text:style-name="T16">d</text:span><text:span text:style-name="T2">os</text:span><text:span text:style-name="T47"> </text:span><text:span text:style-name="T2">pe</text:span><text:span text:style-name="T25">l</text:span><text:span text:style-name="T2">a</text:span><text:span text:style-name="T48"> </text:span><text:span text:style-name="T2">LICI</text:span><text:span text:style-name="T11">T</text:span><text:span text:style-name="T2">AN</text:span><text:span text:style-name="T11">T</text:span><text:span text:style-name="T2">E</text:span><text:span text:style-name="T90"> </text:span><text:span text:style-name="T2">pa</text:span><text:span text:style-name="T25">r</text:span><text:span text:style-name="T2">a</text:span><text:span text:style-name="T48"> </text:span><text:span text:style-name="T2">o</text:span><text:span text:style-name="T97"> </text:span><text:span text:style-name="T2">a</text:span><text:span text:style-name="T16">t</text:span><text:span text:style-name="T2">en</text:span><text:span text:style-name="T16">d</text:span><text:span text:style-name="T2">i</text:span><text:span text:style-name="T42">m</text:span><text:span text:style-name="T2">ento</text:span><text:span text:style-name="T95"> </text:span><text:span text:style-name="T2">aos</text:span></text:p>
      <text:p text:style-name="P79"><text:span text:style-name="T2">Req</text:span><text:span text:style-name="T16">u</text:span><text:span text:style-name="T2">i</text:span><text:span text:style-name="T25">s</text:span><text:span text:style-name="T2">itos </text:span><text:span text:style-name="T11">T</text:span><text:span text:style-name="T2">é</text:span><text:span text:style-name="T25">c</text:span><text:span text:style-name="T2">ni</text:span><text:span text:style-name="T25">c</text:span><text:span text:style-name="T2">os </text:span><text:span text:style-name="T16">d</text:span><text:span text:style-name="T2">o </text:span><text:span text:style-name="T16">B</text:span><text:span text:style-name="T11">N</text:span><text:span text:style-name="T2">B.</text:span></text:p>
      <text:p text:style-name="P17"/>
      <text:p text:style-name="P29"><text:span text:style-name="T192">4.4.</text:span><text:span text:style-name="T2"> </text:span><text:span text:style-name="T92"><text:s/></text:span><text:span text:style-name="T2">A</text:span><text:span text:style-name="T57"> 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</text:span><text:span text:style-name="T69"> </text:span><text:span text:style-name="T25">s</text:span><text:span text:style-name="T2">e</text:span><text:span text:style-name="T25">r</text:span><text:span text:style-name="T2">á</text:span><text:span text:style-name="T45"> </text:span><text:span text:style-name="T2">te</text:span><text:span text:style-name="T25">s</text:span><text:span text:style-name="T2">tada</text:span><text:span text:style-name="T97"> </text:span><text:span text:style-name="T16">p</text:span><text:span text:style-name="T2">ela</text:span><text:span text:style-name="T45"> </text:span><text:span text:style-name="T16">L</text:span><text:span text:style-name="T2">ICI</text:span><text:span text:style-name="T11">T</text:span><text:span text:style-name="T2">AN</text:span><text:span text:style-name="T11">T</text:span><text:span text:style-name="T2">E</text:span><text:span text:style-name="T51"> </text:span><text:span text:style-name="T2">e</text:span><text:span text:style-name="T71"> </text:span><text:span text:style-name="T2">a</text:span><text:span text:style-name="T25">v</text:span><text:span text:style-name="T2">a</text:span><text:span text:style-name="T25">l</text:span><text:span text:style-name="T2">ia</text:span><text:span text:style-name="T16">d</text:span><text:span text:style-name="T2">a</text:span><text:span text:style-name="T53"> </text:span><text:span text:style-name="T2">pelo</text:span><text:span text:style-name="T71"> </text:span><text:span text:style-name="T2">B</text:span><text:span text:style-name="T11">N</text:span><text:span text:style-name="T2">B,</text:span><text:span text:style-name="T55"> </text:span><text:span text:style-name="T2">a</text:span><text:span text:style-name="T16">p</text:span><text:span text:style-name="T2">ós</text:span><text:span text:style-name="T45"> </text:span><text:span text:style-name="T2">a</text:span><text:span text:style-name="T71"> </text:span><text:span text:style-name="T25">l</text:span><text:span text:style-name="T2">ibe</text:span><text:span text:style-name="T11">r</text:span><text:span text:style-name="T2">a</text:span><text:span text:style-name="T25">ç</text:span><text:span text:style-name="T2">ão</text:span><text:span text:style-name="T48"> </text:span><text:span text:style-name="T2">e ap</text:span><text:span text:style-name="T25">r</text:span><text:span text:style-name="T2">e</text:span><text:span text:style-name="T25">s</text:span><text:span text:style-name="T2">en</text:span><text:span text:style-name="T16">t</text:span><text:span text:style-name="T2">a</text:span><text:span text:style-name="T25">ç</text:span><text:span text:style-name="T2">ão da</text:span><text:span text:style-name="T63"> </text:span><text:span text:style-name="T2">S</text:span><text:span text:style-name="T25">O</text:span><text:span text:style-name="T16">L</text:span><text:span text:style-name="T2">UÇ</text:span><text:span text:style-name="T16">Â</text:span><text:span text:style-name="T25">O</text:span><text:span text:style-name="T2">, não</text:span><text:span text:style-name="T64"> </text:span><text:span text:style-name="T16">p</text:span><text:span text:style-name="T2">od</text:span><text:span text:style-name="T16">e</text:span><text:span text:style-name="T2">ndo</text:span><text:span text:style-name="T42"> </text:span><text:span text:style-name="T2">e</text:span><text:span text:style-name="T25">x</text:span><text:span text:style-name="T2">t</text:span><text:span text:style-name="T25">r</text:span><text:span text:style-name="T2">a</text:span><text:span text:style-name="T16">p</text:span><text:span text:style-name="T2">o</text:span><text:span text:style-name="T25">l</text:span><text:span text:style-name="T16">a</text:span><text:span text:style-name="T2">r</text:span><text:span text:style-name="T16"> </text:span><text:span text:style-name="T2">o</text:span><text:span text:style-name="T64"> </text:span><text:span text:style-name="T25">l</text:span><text:span text:style-name="T2">i</text:span><text:span text:style-name="T42">m</text:span><text:span text:style-name="T2">ite</text:span><text:span text:style-name="T34"> </text:span><text:span text:style-name="T16">d</text:span><text:span text:style-name="T2">e</text:span><text:span text:style-name="T66"> </text:span><text:span text:style-name="T16">d</text:span><text:span text:style-name="T2">ias</text:span><text:span text:style-name="T89"> </text:span><text:span text:style-name="T2">p</text:span><text:span text:style-name="T25">r</text:span><text:span text:style-name="T2">e</text:span><text:span text:style-name="T25">v</text:span><text:span text:style-name="T2">i</text:span><text:span text:style-name="T25">s</text:span><text:span text:style-name="T2">to</text:span><text:span text:style-name="T42"> </text:span><text:span text:style-name="T2">no </text:span><text:span text:style-name="T25">s</text:span><text:span text:style-name="T2">ubitem 4.2 </text:span><text:span text:style-name="T25">(</text:span><text:span text:style-name="T2">10 d</text:span><text:span text:style-name="T25">i</text:span><text:span text:style-name="T2">as út</text:span><text:span text:style-name="T16">e</text:span><text:span text:style-name="T2">i</text:span><text:span text:style-name="T25">s)</text:span><text:span text:style-name="T2">.</text:span></text:p>
      <text:p text:style-name="P18"/>
      <text:p text:style-name="P12"/>
      <text:p text:style-name="P106"><text:span text:style-name="T2">5.<text:tab/></text:span><text:span text:style-name="T25">Or</text:span><text:span text:style-name="T2">ienta</text:span><text:span text:style-name="T25">ç</text:span><text:span text:style-name="T16">õ</text:span><text:span text:style-name="T2">es pa</text:span><text:span text:style-name="T25">r</text:span><text:span text:style-name="T2">a </text:span><text:span text:style-name="T18">A</text:span><text:span text:style-name="T4">v</text:span><text:span text:style-name="T18">a</text:span><text:span text:style-name="T4">lia</text:span><text:span text:style-name="T27">ç</text:span><text:span text:style-name="T18">ã</text:span><text:span text:style-name="T4">o </text:span><text:span text:style-name="T27">F</text:span><text:span text:style-name="T4">un</text:span><text:span text:style-name="T27">ci</text:span><text:span text:style-name="T4">on</text:span><text:span text:style-name="T18">a</text:span><text:span text:style-name="T4">l</text:span><text:span text:style-name="T2">:</text:span></text:p>
      <text:p text:style-name="P13"/>
      <text:p text:style-name="P27"><text:span text:style-name="T2">5.1. </text:span><text:span text:style-name="T92"><text:s/></text:span><text:span text:style-name="T2">Após</text:span><text:span text:style-name="T63"> </text:span><text:span text:style-name="T2">a</text:span><text:span text:style-name="T67"> </text:span><text:span text:style-name="T25">l</text:span><text:span text:style-name="T2">ibe</text:span><text:span text:style-name="T11">r</text:span><text:span text:style-name="T2">a</text:span><text:span text:style-name="T25">ç</text:span><text:span text:style-name="T2">ão</text:span><text:span text:style-name="T34"> </text:span><text:span text:style-name="T2">da</text:span><text:span text:style-name="T104"> </text:span><text:span text:style-name="T2">S</text:span><text:span text:style-name="T25">O</text:span><text:span text:style-name="T2">L</text:span><text:span text:style-name="T11">U</text:span><text:span text:style-name="T2">ÇÃO</text:span><text:span text:style-name="T42"> </text:span><text:span text:style-name="T2">pa</text:span><text:span text:style-name="T25">r</text:span><text:span text:style-name="T2">a</text:span><text:span text:style-name="T63">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</text:span><text:span text:style-name="T34"> </text:span><text:span text:style-name="T2">dos</text:span><text:span text:style-name="T61"> </text:span><text:span text:style-name="T25">r</text:span><text:span text:style-name="T16">e</text:span><text:span text:style-name="T2">qui</text:span><text:span text:style-name="T25">si</text:span><text:span text:style-name="T2">tos</text:span><text:span text:style-name="T34"> </text:span><text:span text:style-name="T16">f</text:span><text:span text:style-name="T2">un</text:span><text:span text:style-name="T25">c</text:span><text:span text:style-name="T2">ion</text:span><text:span text:style-name="T16">a</text:span><text:span text:style-name="T2">i</text:span><text:span text:style-name="T25">s</text:span><text:span text:style-name="T2">,</text:span><text:span text:style-name="T38"> </text:span><text:span text:style-name="T2">o</text:span><text:span text:style-name="T67"> </text:span><text:span text:style-name="T2">B</text:span><text:span text:style-name="T11">N</text:span><text:span text:style-name="T2">B</text:span><text:span text:style-name="T61"> </text:span><text:span text:style-name="T16">f</text:span><text:span text:style-name="T2">ará a </text:span><text:span text:style-name="T16">a</text:span><text:span text:style-name="T2">va</text:span><text:span text:style-name="T25">l</text:span><text:span text:style-name="T2">ia</text:span><text:span text:style-name="T25">ç</text:span><text:span text:style-name="T16">ã</text:span><text:span text:style-name="T2">o dos </text:span><text:span text:style-name="T25">r</text:span><text:span text:style-name="T16">e</text:span><text:span text:style-name="T2">q</text:span><text:span text:style-name="T16">u</text:span><text:span text:style-name="T2">i</text:span><text:span text:style-name="T25">s</text:span><text:span text:style-name="T2">itos </text:span><text:span text:style-name="T25">s</text:span><text:span text:style-name="T2">ele</text:span><text:span text:style-name="T25">c</text:span><text:span text:style-name="T2">i</text:span><text:span text:style-name="T16">o</text:span><text:span text:style-name="T2">na</text:span><text:span text:style-name="T16">d</text:span><text:span text:style-name="T2">os pa</text:span><text:span text:style-name="T25">r</text:span><text:span text:style-name="T2">a a</text:span><text:span text:style-name="T25"> </text:span><text:span text:style-name="T2">PoC </text:span><text:span text:style-name="T11">(</text:span><text:span text:style-name="T2">Ane</text:span><text:span text:style-name="T25">x</text:span><text:span text:style-name="T2">o III</text:span><text:span text:style-name="T25">)</text:span><text:span text:style-name="T2">.</text:span></text:p>
      <text:p text:style-name="P66"/>
      <text:p text:style-name="P108"><text:span text:style-name="T2">5.2. </text:span><text:span text:style-name="T92"><text:s/></text:span><text:span text:style-name="T2">A</text:span><text:span text:style-name="T116"> </text:span><text:span text:style-name="T6">A</text:span><text:span text:style-name="T20">v</text:span><text:span text:style-name="T6">a</text:span><text:span text:style-name="T20">l</text:span><text:span text:style-name="T6">ia</text:span><text:span text:style-name="T20">ç</text:span><text:span text:style-name="T6">ão</text:span><text:span text:style-name="T94"> </text:span><text:span text:style-name="T29">Fun</text:span><text:span text:style-name="T6">ci</text:span><text:span text:style-name="T29">on</text:span><text:span text:style-name="T6">al</text:span><text:span text:style-name="T52"> </text:span><text:span text:style-name="T18">d</text:span><text:span text:style-name="T4">eve</text:span><text:span text:style-name="T27">r</text:span><text:span text:style-name="T4">á</text:span><text:span text:style-name="T98"> </text:span><text:span text:style-name="T4">o</text:span><text:span text:style-name="T27">c</text:span><text:span text:style-name="T4">o</text:span><text:span text:style-name="T27">rr</text:span><text:span text:style-name="T4">er</text:span><text:span text:style-name="T70"> </text:span><text:span text:style-name="T4">num</text:span><text:span text:style-name="T58"> </text:span><text:span text:style-name="T4">p</text:span><text:span text:style-name="T27">r</text:span><text:span text:style-name="T4">azo</text:span><text:span text:style-name="T70"> </text:span><text:span text:style-name="T43">m</text:span><text:span text:style-name="T4">á</text:span><text:span text:style-name="T27">x</text:span><text:span text:style-name="T4">i</text:span><text:span text:style-name="T43">m</text:span><text:span text:style-name="T4">o</text:span><text:span text:style-name="T50"> </text:span><text:span text:style-name="T4">de</text:span><text:span text:style-name="T56"> </text:span><text:span text:style-name="T4">10</text:span><text:span text:style-name="T56"> </text:span><text:span text:style-name="T27">(</text:span><text:span text:style-name="T4">d</text:span><text:span text:style-name="T18">e</text:span><text:span text:style-name="T4">z)</text:span><text:span text:style-name="T98"> </text:span><text:span text:style-name="T4">d</text:span><text:span text:style-name="T27">i</text:span><text:span text:style-name="T4">as</text:span><text:span text:style-name="T54"> </text:span><text:span text:style-name="T4">útei</text:span><text:span text:style-name="T27">s</text:span><text:span text:style-name="T2">, ini</text:span><text:span text:style-name="T38">c</text:span><text:span text:style-name="T2">ia</text:span><text:span text:style-name="T16">d</text:span><text:span text:style-name="T2">os após a </text:span><text:span text:style-name="T25">l</text:span><text:span text:style-name="T2">i</text:span><text:span text:style-name="T16">b</text:span><text:span text:style-name="T2">e</text:span><text:span text:style-name="T25">r</text:span><text:span text:style-name="T2">a</text:span><text:span text:style-name="T25">ç</text:span><text:span text:style-name="T2">ão da S</text:span><text:span text:style-name="T38">O</text:span><text:span text:style-name="T2">LU</text:span><text:span text:style-name="T11">Ç</text:span><text:span text:style-name="T2">ÃO </text:span><text:span text:style-name="T25">(</text:span><text:span text:style-name="T2">item 3</text:span><text:span text:style-name="T25">)</text:span><text:span text:style-name="T2">.</text:span></text:p>
      <text:p text:style-name="P48"/>
      <text:p text:style-name="P85"><text:span text:style-name="T2">5.2.</text:span><text:span text:style-name="T16">1</text:span><text:span text:style-name="T2">. </text:span><text:span text:style-name="T53"><text:s/></text:span><text:span text:style-name="T2">A</text:span><text:span text:style-name="T63"> </text:span><text:span text:style-name="T2">A</text:span><text:span text:style-name="T25">v</text:span><text:span text:style-name="T2">a</text:span><text:span text:style-name="T25">l</text:span><text:span text:style-name="T2">ia</text:span><text:span text:style-name="T25">ç</text:span><text:span text:style-name="T16">ã</text:span><text:span text:style-name="T2">o</text:span><text:span text:style-name="T16"> </text:span><text:span text:style-name="T25">F</text:span><text:span text:style-name="T2">un</text:span><text:span text:style-name="T25">c</text:span><text:span text:style-name="T2">i</text:span><text:span text:style-name="T16">o</text:span><text:span text:style-name="T2">n</text:span><text:span text:style-name="T16">a</text:span><text:span text:style-name="T2">l</text:span><text:span text:style-name="T16"> </text:span><text:span text:style-name="T2">po</text:span><text:span text:style-name="T16">d</text:span><text:span text:style-name="T2">e</text:span><text:span text:style-name="T25">r</text:span><text:span text:style-name="T2">á</text:span><text:span text:style-name="T42"> </text:span><text:span text:style-name="T2">a</text:span><text:span text:style-name="T25">c</text:span><text:span text:style-name="T2">onte</text:span><text:span text:style-name="T25">c</text:span><text:span text:style-name="T2">er</text:span><text:span text:style-name="T38"> </text:span><text:span text:style-name="T2">em</text:span><text:span text:style-name="T67"> </text:span><text:span text:style-name="T2">até</text:span><text:span text:style-name="T66"> </text:span><text:span text:style-name="T2">t</text:span><text:span text:style-name="T25">r</text:span><text:span text:style-name="T2">ês</text:span><text:span text:style-name="T59"> </text:span><text:span text:style-name="T25">s</text:span><text:span text:style-name="T2">e</text:span><text:span text:style-name="T25">ss</text:span><text:span text:style-name="T2">ões</text:span><text:span text:style-name="T34"> </text:span><text:span text:style-name="T25">s</text:span><text:span text:style-name="T2">i</text:span><text:span text:style-name="T42">m</text:span><text:span text:style-name="T2">ultâneas</text:span><text:span text:style-name="T16"> </text:span><text:span text:style-name="T2">de a</text:span><text:span text:style-name="T25">c</text:span><text:span text:style-name="T2">o</text:span><text:span text:style-name="T25">r</text:span><text:span text:style-name="T2">do</text:span><text:span text:style-name="T42"> </text:span><text:span text:style-name="T25">c</text:span><text:span text:style-name="T2">om</text:span><text:span text:style-name="T61"> </text:span><text:span text:style-name="T2">as</text:span><text:span text:style-name="T89"> </text:span><text:span text:style-name="T2">f</text:span><text:span text:style-name="T25">r</text:span><text:span text:style-name="T2">entes</text:span><text:span text:style-name="T59"> </text:span><text:span text:style-name="T2">de</text:span><text:span text:style-name="T64"> </text:span><text:span text:style-name="T16">t</text:span><text:span text:style-name="T25">r</text:span><text:span text:style-name="T2">aba</text:span><text:span text:style-name="T25">l</text:span><text:span text:style-name="T2">ho:</text:span><text:span text:style-name="T11"> </text:span><text:span text:style-name="T12">C</text:span><text:span text:style-name="T4">on</text:span><text:span text:style-name="T18">t</text:span><text:span text:style-name="T4">ab</text:span><text:span text:style-name="T27">il</text:span><text:span text:style-name="T4">id</text:span><text:span text:style-name="T18">a</text:span><text:span text:style-name="T4">de</text:span><text:span text:style-name="T2">, </text:span><text:span text:style-name="T12">C</text:span><text:span text:style-name="T18">o</text:span><text:span text:style-name="T4">nt</text:span><text:span text:style-name="T27">r</text:span><text:span text:style-name="T4">ol</text:span><text:span text:style-name="T18">a</text:span><text:span text:style-name="T4">do</text:span><text:span text:style-name="T27">ri</text:span><text:span text:style-name="T4">a</text:span><text:span text:style-name="T2"> e</text:span><text:span text:style-name="T63"> </text:span><text:span text:style-name="T27">G</text:span><text:span text:style-name="T4">e</text:span><text:span text:style-name="T27">s</text:span><text:span text:style-name="T18">t</text:span><text:span text:style-name="T4">ão</text:span><text:span text:style-name="T43"> </text:span><text:span text:style-name="T18">d</text:span><text:span text:style-name="T4">e</text:span><text:span text:style-name="T2"> </text:span><text:span text:style-name="T4">Pat</text:span><text:span text:style-name="T27">r</text:span><text:span text:style-name="T4">i</text:span><text:span text:style-name="T43">m</text:span><text:span text:style-name="T4">ôni</text:span><text:span text:style-name="T18">o</text:span><text:span text:style-name="T4">/L</text:span><text:span text:style-name="T18">o</text:span><text:span text:style-name="T4">gí</text:span><text:span text:style-name="T27">s</text:span><text:span text:style-name="T4">ti</text:span><text:span text:style-name="T27">c</text:span><text:span text:style-name="T4">a</text:span><text:span text:style-name="T18">/</text:span><text:span text:style-name="T4">S</text:span><text:span text:style-name="T18">u</text:span><text:span text:style-name="T4">p</text:span><text:span text:style-name="T27">ri</text:span><text:span text:style-name="T43">m</text:span><text:span text:style-name="T4">ento</text:span><text:span text:style-name="T2">.</text:span></text:p>
      <text:p text:style-name="P30"/>
      <text:p text:style-name="P79"><text:span text:style-name="T2">a)</text:span><text:span text:style-name="T106"> </text:span><text:span text:style-name="T2">Po</text:span><text:span text:style-name="T16">d</text:span><text:span text:style-name="T2">e</text:span><text:span text:style-name="T25">r</text:span><text:span text:style-name="T2">á </text:span><text:span text:style-name="T57"><text:s/></text:span><text:span text:style-name="T2">h</text:span><text:span text:style-name="T16">a</text:span><text:span text:style-name="T2">ver </text:span><text:span text:style-name="T111"><text:s/></text:span><text:span text:style-name="T2">d</text:span><text:span text:style-name="T25">i</text:span><text:span text:style-name="T2">as </text:span><text:span text:style-name="T79"><text:s/></text:span><text:span text:style-name="T2">nos </text:span><text:span text:style-name="T79"><text:s/></text:span><text:span text:style-name="T2">qu</text:span><text:span text:style-name="T16">a</text:span><text:span text:style-name="T2">is </text:span><text:span text:style-name="T75"><text:s/></text:span><text:span text:style-name="T2">de</text:span><text:span text:style-name="T25">v</text:span><text:span text:style-name="T2">e</text:span><text:span text:style-name="T25">r</text:span><text:span text:style-name="T2">ão </text:span><text:span text:style-name="T45"><text:s/></text:span><text:span text:style-name="T25">s</text:span><text:span text:style-name="T2">er </text:span><text:span text:style-name="T79"><text:s/></text:span><text:span text:style-name="T2">ap</text:span><text:span text:style-name="T25">r</text:span><text:span text:style-name="T2">e</text:span><text:span text:style-name="T25">s</text:span><text:span text:style-name="T2">ent</text:span><text:span text:style-name="T16">a</text:span><text:span text:style-name="T2">dos </text:span><text:span text:style-name="T97"><text:s/></text:span><text:span text:style-name="T2">Req</text:span><text:span text:style-name="T16">u</text:span><text:span text:style-name="T2">i</text:span><text:span text:style-name="T25">s</text:span><text:span text:style-name="T2">i</text:span><text:span text:style-name="T16">t</text:span><text:span text:style-name="T2">os</text:span></text:p>
      <text:p text:style-name="P109"><text:span text:style-name="T25">F</text:span><text:span text:style-name="T2">un</text:span><text:span text:style-name="T25">c</text:span><text:span text:style-name="T2">io</text:span><text:span text:style-name="T16">n</text:span><text:span text:style-name="T2">ais que </text:span><text:span text:style-name="T25">c</text:span><text:span text:style-name="T16">o</text:span><text:span text:style-name="T2">nte</text:span><text:span text:style-name="T42">m</text:span><text:span text:style-name="T2">pl</text:span><text:span text:style-name="T16">e</text:span><text:span text:style-name="T2">m duas ou </text:span><text:span text:style-name="T42">m</text:span><text:span text:style-name="T2">ais f</text:span><text:span text:style-name="T25">r</text:span><text:span text:style-name="T2">entes de </text:span><text:span text:style-name="T3">t</text:span><text:span text:style-name="T26">r</text:span><text:span text:style-name="T3">aba</text:span><text:span text:style-name="T26">l</text:span><text:span text:style-name="T3">ho.</text:span></text:p>
      <text:p text:style-name="P13"/>
      <text:p text:style-name="P110"><text:span text:style-name="T2">b)</text:span><text:span text:style-name="T106"> </text:span><text:span text:style-name="T2">Pa</text:span><text:span text:style-name="T25">r</text:span><text:span text:style-name="T2">a</text:span><text:span text:style-name="T49"> </text:span><text:span text:style-name="T2">a</text:span><text:span text:style-name="T55"> </text:span><text:span text:style-name="T25">s</text:span><text:span text:style-name="T2">e</text:span><text:span text:style-name="T25">ss</text:span><text:span text:style-name="T2">ão</text:span><text:span text:style-name="T51"> </text:span><text:span text:style-name="T2">de</text:span><text:span text:style-name="T53"> </text:span><text:span text:style-name="T16">a</text:span><text:span text:style-name="T2">va</text:span><text:span text:style-name="T25">l</text:span><text:span text:style-name="T2">ia</text:span><text:span text:style-name="T38">ç</text:span><text:span text:style-name="T2">ão</text:span><text:span text:style-name="T96"> </text:span><text:span text:style-name="T2">dos</text:span><text:span text:style-name="T69"> </text:span><text:span text:style-name="T11">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s</text:span><text:span text:style-name="T96"> </text:span><text:span text:style-name="T25">F</text:span><text:span text:style-name="T2">un</text:span><text:span text:style-name="T25">ci</text:span><text:span text:style-name="T2">o</text:span><text:span text:style-name="T16">n</text:span><text:span text:style-name="T2">ais</text:span><text:span text:style-name="T96"> </text:span><text:span text:style-name="T2">q</text:span><text:span text:style-name="T16">u</text:span><text:span text:style-name="T2">e</text:span><text:span text:style-name="T48"> </text:span><text:span text:style-name="T25">c</text:span><text:span text:style-name="T2">on</text:span><text:span text:style-name="T16">t</text:span><text:span text:style-name="T2">e</text:span><text:span text:style-name="T42">m</text:span><text:span text:style-name="T2">plam duas</text:span><text:span text:style-name="T66"> </text:span><text:span text:style-name="T2">ou</text:span><text:span text:style-name="T89"> </text:span><text:span text:style-name="T42">m</text:span><text:span text:style-name="T2">ais</text:span><text:span text:style-name="T66"> </text:span><text:span text:style-name="T2">f</text:span><text:span text:style-name="T25">r</text:span><text:span text:style-name="T2">entes</text:span><text:span text:style-name="T34"> </text:span><text:span text:style-name="T2">de</text:span><text:span text:style-name="T64"> </text:span><text:span text:style-name="T2">t</text:span><text:span text:style-name="T11">r</text:span><text:span text:style-name="T2">ab</text:span><text:span text:style-name="T16">a</text:span><text:span text:style-name="T2">lho,</text:span><text:span text:style-name="T42"> </text:span><text:span text:style-name="T2">a</text:span><text:span text:style-name="T63"> </text:span><text:span text:style-name="T16">e</text:span><text:span text:style-name="T2">qu</text:span><text:span text:style-name="T25">i</text:span><text:span text:style-name="T2">pe</text:span><text:span text:style-name="T59"> </text:span><text:span text:style-name="T2">da</text:span><text:span text:style-name="T64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 d</text:span><text:span text:style-name="T16">e</text:span><text:span text:style-name="T2">ve</text:span><text:span text:style-name="T25">r</text:span><text:span text:style-name="T2">á</text:span><text:span text:style-name="T42"> </text:span><text:span text:style-name="T25">c</text:span><text:span text:style-name="T16">o</text:span><text:span text:style-name="T2">nter p</text:span><text:span text:style-name="T25">r</text:span><text:span text:style-name="T2">o</text:span><text:span text:style-name="T16">f</text:span><text:span text:style-name="T2">i</text:span><text:span text:style-name="T25">ss</text:span><text:span text:style-name="T2">ion</text:span><text:span text:style-name="T16">a</text:span><text:span text:style-name="T2">l</text:span><text:span text:style-name="T25">(</text:span><text:span text:style-name="T2">i</text:span><text:span text:style-name="T25">s</text:span><text:span text:style-name="T2">) e</text:span><text:span text:style-name="T25">s</text:span><text:span text:style-name="T2">pe</text:span><text:span text:style-name="T25">ci</text:span><text:span text:style-name="T2">a</text:span><text:span text:style-name="T25">l</text:span><text:span text:style-name="T2">i</text:span><text:span text:style-name="T25">s</text:span><text:span text:style-name="T2">t</text:span><text:span text:style-name="T16">a</text:span><text:span text:style-name="T25">(s</text:span><text:span text:style-name="T2">) na</text:span><text:span text:style-name="T42"> </text:span><text:span text:style-name="T2">S</text:span><text:span text:style-name="T25">O</text:span><text:span text:style-name="T2">LU</text:span><text:span text:style-name="T11">Ç</text:span><text:span text:style-name="T2">Ã</text:span><text:span text:style-name="T25">O</text:span><text:span text:style-name="T2">, </text:span><text:span text:style-name="T25">r</text:span><text:span text:style-name="T16">e</text:span><text:span text:style-name="T2">p</text:span><text:span text:style-name="T25">r</text:span><text:span text:style-name="T2">e</text:span><text:span text:style-name="T25">s</text:span><text:span text:style-name="T16">e</text:span><text:span text:style-name="T2">ntan</text:span><text:span text:style-name="T16">t</text:span><text:span text:style-name="T2">e</text:span><text:span text:style-name="T25">(s</text:span><text:span text:style-name="T2">) e</text:span><text:span text:style-name="T25">xc</text:span><text:span text:style-name="T2">lu</text:span><text:span text:style-name="T25">s</text:span><text:span text:style-name="T2">i</text:span><text:span text:style-name="T25">v</text:span><text:span text:style-name="T2">o</text:span><text:span text:style-name="T25">(s</text:span><text:span text:style-name="T2">) pa</text:span><text:span text:style-name="T25">r</text:span><text:span text:style-name="T2">a e</text:span><text:span text:style-name="T25">s</text:span><text:span text:style-name="T2">ta et</text:span><text:span text:style-name="T16">a</text:span><text:span text:style-name="T2">pa.</text:span></text:p>
      <text:p text:style-name="P30"/>
      <text:p text:style-name="P88"><text:span text:style-name="T2">5.3. </text:span><text:span text:style-name="T92"><text:s/></text:span><text:span text:style-name="T2">A </text:span><text:span text:style-name="T100"><text:s/></text:span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</text:span><text:span text:style-name="T75"><text:s/></text:span><text:span text:style-name="T2">po</text:span><text:span text:style-name="T16">d</text:span><text:span text:style-name="T2">e</text:span><text:span text:style-name="T25">r</text:span><text:span text:style-name="T2">á </text:span><text:span text:style-name="T108"><text:s/></text:span><text:span text:style-name="T25">s</text:span><text:span text:style-name="T2">er </text:span><text:span text:style-name="T102"><text:s/></text:span><text:span text:style-name="T16">f</text:span><text:span text:style-name="T2">eita </text:span><text:span text:style-name="T92"><text:s/></text:span><text:span text:style-name="T2">por </text:span><text:span text:style-name="T102"><text:s/></text:span><text:span text:style-name="T2">g</text:span><text:span text:style-name="T25">r</text:span><text:span text:style-name="T2">upa</text:span><text:span text:style-name="T42">m</text:span><text:span text:style-name="T2">ento </text:span><text:span text:style-name="T109"><text:s/></text:span><text:span text:style-name="T2">de </text:span><text:span text:style-name="T100"><text:s/></text:span><text:span text:style-name="T25">r</text:span><text:span text:style-name="T16">e</text:span><text:span text:style-name="T2">q</text:span><text:span text:style-name="T16">u</text:span><text:span text:style-name="T2">i</text:span><text:span text:style-name="T25">s</text:span><text:span text:style-name="T2">ito</text:span><text:span text:style-name="T25">s</text:span><text:span text:style-name="T2">, </text:span><text:span text:style-name="T77"><text:s/></text:span><text:span text:style-name="T16">d</text:span><text:span text:style-name="T2">e</text:span><text:span text:style-name="T25">v</text:span><text:span text:style-name="T2">e</text:span><text:span text:style-name="T16">n</text:span><text:span text:style-name="T2">do </text:span><text:span text:style-name="T117"><text:s/></text:span><text:span text:style-name="T2">a</text:span></text:p>
      <text:p text:style-name="P104"><text:span text:style-name="T2">LICI</text:span><text:span text:style-name="T11">T</text:span><text:span text:style-name="T2">AN</text:span><text:span text:style-name="T11">T</text:span><text:span text:style-name="T2">E el</text:span><text:span text:style-name="T16">a</text:span><text:span text:style-name="T2">bo</text:span><text:span text:style-name="T25">r</text:span><text:span text:style-name="T2">ar</text:span><text:span text:style-name="T25"> </text:span><text:span text:style-name="T2">um</text:span><text:span text:style-name="T66"> </text:span><text:span text:style-name="T25">c</text:span><text:span text:style-name="T2">ronog</text:span><text:span text:style-name="T11">r</text:span><text:span text:style-name="T2">a</text:span><text:span text:style-name="T42">m</text:span><text:span text:style-name="T2">a em</text:span><text:span text:style-name="T66"> </text:span><text:span text:style-name="T25">c</text:span><text:span text:style-name="T2">o</text:span><text:span text:style-name="T42">m</text:span><text:span text:style-name="T2">um</text:span><text:span text:style-name="T16"> </text:span><text:span text:style-name="T2">a</text:span><text:span text:style-name="T25">c</text:span><text:span text:style-name="T2">o</text:span><text:span text:style-name="T25">r</text:span><text:span text:style-name="T2">do</text:span><text:span text:style-name="T25"> c</text:span><text:span text:style-name="T2">om</text:span><text:span text:style-name="T59"> </text:span><text:span text:style-name="T2">o</text:span><text:span text:style-name="T34"> </text:span><text:span text:style-name="T2">BNB,</text:span><text:span text:style-name="T38"> </text:span><text:span text:style-name="T2">pa</text:span><text:span text:style-name="T25">r</text:span><text:span text:style-name="T2">a</text:span><text:span text:style-name="T11"> </text:span><text:span text:style-name="T2">p</text:span><text:span text:style-name="T25">r</text:span><text:span text:style-name="T2">o</text:span><text:span text:style-name="T38">c</text:span><text:span text:style-name="T16">e</text:span><text:span text:style-name="T2">der à</text:span></text:p>
      <text:p text:style-name="P23"/>
      <text:p text:style-name="P111"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</text:span><text:span text:style-name="T75"><text:s/></text:span><text:span text:style-name="T2">das </text:span><text:span text:style-name="T100"><text:s/></text:span><text:span text:style-name="T16">f</text:span><text:span text:style-name="T2">un</text:span><text:span text:style-name="T25">ç</text:span><text:span text:style-name="T16">õ</text:span><text:span text:style-name="T2">es </text:span><text:span text:style-name="T110"><text:s/></text:span><text:span text:style-name="T2">da </text:span><text:span text:style-name="T106"><text:s/></text:span><text:span text:style-name="T2">S</text:span><text:span text:style-name="T25">O</text:span><text:span text:style-name="T2">LU</text:span><text:span text:style-name="T11">Ç</text:span><text:span text:style-name="T2">ÃO </text:span><text:span text:style-name="T73"><text:s/></text:span><text:span text:style-name="T2">q</text:span><text:span text:style-name="T16">u</text:span><text:span text:style-name="T2">e </text:span><text:span text:style-name="T102"><text:s/></text:span><text:span text:style-name="T2">de</text:span><text:span text:style-name="T25">v</text:span><text:span text:style-name="T2">em </text:span><text:span text:style-name="T106"><text:s/></text:span><text:span text:style-name="T2">atender </text:span><text:span text:style-name="T110"><text:s/></text:span><text:span text:style-name="T16">a</text:span><text:span text:style-name="T2">os </text:span><text:span text:style-name="T100"><text:s/></text:span><text:span text:style-name="T25">r</text:span><text:span text:style-name="T2">e</text:span><text:span text:style-name="T16">f</text:span><text:span text:style-name="T2">e</text:span><text:span text:style-name="T25">r</text:span><text:span text:style-name="T2">idos </text:span><text:span text:style-name="T25">r</text:span><text:span text:style-name="T2">equi</text:span><text:span text:style-name="T38">s</text:span><text:span text:style-name="T2">ito</text:span><text:span text:style-name="T25">s</text:span><text:span text:style-name="T2">, </text:span><text:span text:style-name="T25">r</text:span><text:span text:style-name="T2">e</text:span><text:span text:style-name="T25">s</text:span><text:span text:style-name="T2">p</text:span><text:span text:style-name="T16">e</text:span><text:span text:style-name="T2">it</text:span><text:span text:style-name="T16">a</text:span><text:span text:style-name="T2">do o p</text:span><text:span text:style-name="T25">r</text:span><text:span text:style-name="T16">a</text:span><text:span text:style-name="T2">zo </text:span><text:span text:style-name="T42">m</text:span><text:span text:style-name="T2">á</text:span><text:span text:style-name="T25">x</text:span><text:span text:style-name="T2">i</text:span><text:span text:style-name="T42">m</text:span><text:span text:style-name="T2">o p</text:span><text:span text:style-name="T25">r</text:span><text:span text:style-name="T2">evi</text:span><text:span text:style-name="T25">s</text:span><text:span text:style-name="T2">to </text:span><text:span text:style-name="T16">n</text:span><text:span text:style-name="T2">o </text:span><text:span text:style-name="T25">s</text:span><text:span text:style-name="T2">u</text:span><text:span text:style-name="T16">b</text:span><text:span text:style-name="T25">i</text:span><text:span text:style-name="T2">tem 5.2 </text:span><text:span text:style-name="T25">(</text:span><text:span text:style-name="T2">10 </text:span><text:span text:style-name="T16">d</text:span><text:span text:style-name="T2">ias ú</text:span><text:span text:style-name="T16">t</text:span><text:span text:style-name="T2">ei</text:span><text:span text:style-name="T25">s)</text:span><text:span text:style-name="T2">.</text:span></text:p>
      <text:p text:style-name="P30"/>
      <text:p text:style-name="P113"><text:span text:style-name="T2">a)</text:span><text:span text:style-name="T63"> </text:span><text:span text:style-name="T2">O</text:span><text:span text:style-name="T89"> </text:span><text:span text:style-name="T25">cr</text:span><text:span text:style-name="T2">onog</text:span><text:span text:style-name="T25">r</text:span><text:span text:style-name="T2">a</text:span><text:span text:style-name="T42">m</text:span><text:span text:style-name="T2">a deve</text:span><text:span text:style-name="T25">r</text:span><text:span text:style-name="T2">á</text:span><text:span text:style-name="T42"> </text:span><text:span text:style-name="T25">r</text:span><text:span text:style-name="T2">e</text:span><text:span text:style-name="T25">l</text:span><text:span text:style-name="T2">a</text:span><text:span text:style-name="T25">c</text:span><text:span text:style-name="T2">io</text:span><text:span text:style-name="T16">n</text:span><text:span text:style-name="T2">ar</text:span><text:span text:style-name="T11"> </text:span><text:span text:style-name="T2">as</text:span><text:span text:style-name="T89"> </text:span><text:span text:style-name="T2">equ</text:span><text:span text:style-name="T25">i</text:span><text:span text:style-name="T2">pes</text:span><text:span text:style-name="T34"> </text:span><text:span text:style-name="T2">da</text:span><text:span text:style-name="T66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 e</text:span><text:span text:style-name="T63"> </text:span><text:span text:style-name="T2">do</text:span><text:span text:style-name="T66"> </text:span><text:span text:style-name="T2">BNB en</text:span><text:span text:style-name="T25">v</text:span><text:span text:style-name="T2">o</text:span><text:span text:style-name="T25">l</text:span><text:span text:style-name="T2">v</text:span><text:span text:style-name="T25">i</text:span><text:span text:style-name="T2">das</text:span><text:span text:style-name="T25"> c</text:span><text:span text:style-name="T2">om</text:span><text:span text:style-name="T63"> </text:span><text:span text:style-name="T2">a</text:span><text:span text:style-name="T66"> </text:span><text:span text:style-name="T2">ava</text:span><text:span text:style-name="T25">l</text:span><text:span text:style-name="T2">ia</text:span><text:span text:style-name="T25">ç</text:span><text:span text:style-name="T16">ã</text:span><text:span text:style-name="T2">o</text:span><text:span text:style-name="T25"> </text:span><text:span text:style-name="T2">de</text:span><text:span text:style-name="T59"> </text:span><text:span text:style-name="T25">c</text:span><text:span text:style-name="T2">a</text:span><text:span text:style-name="T16">d</text:span><text:span text:style-name="T2">a</text:span><text:span text:style-name="T42"> </text:span><text:span text:style-name="T2">g</text:span><text:span text:style-name="T25">r</text:span><text:span text:style-name="T2">u</text:span><text:span text:style-name="T16">p</text:span><text:span text:style-name="T2">a</text:span><text:span text:style-name="T42">m</text:span><text:span text:style-name="T2">ento de</text:span><text:span text:style-name="T59"> </text:span><text:span text:style-name="T11">r</text:span><text:span text:style-name="T2">eq</text:span><text:span text:style-name="T16">u</text:span><text:span text:style-name="T2">i</text:span><text:span text:style-name="T25">s</text:span><text:span text:style-name="T2">ito</text:span><text:span text:style-name="T25">s</text:span><text:span text:style-name="T2">, </text:span><text:span text:style-name="T16">b</text:span><text:span text:style-name="T2">em</text:span><text:span text:style-name="T63"> </text:span><text:span text:style-name="T25">c</text:span><text:span text:style-name="T2">o</text:span><text:span text:style-name="T16">m</text:span><text:span text:style-name="T2">o lo</text:span><text:span text:style-name="T25">c</text:span><text:span text:style-name="T2">al</text:span><text:span text:style-name="T11">(</text:span><text:span text:style-name="T2">i</text:span><text:span text:style-name="T25">s)</text:span><text:span text:style-name="T2">,</text:span><text:span text:style-name="T16"> </text:span><text:span text:style-name="T25">r</text:span><text:span text:style-name="T2">e</text:span><text:span text:style-name="T25">c</text:span><text:span text:style-name="T2">u</text:span><text:span text:style-name="T25">rs</text:span><text:span text:style-name="T2">os</text:span><text:span text:style-name="T11"> </text:span><text:span text:style-name="T2">té</text:span><text:span text:style-name="T25">c</text:span><text:span text:style-name="T2">ni</text:span><text:span text:style-name="T25">c</text:span><text:span text:style-name="T2">os</text:span><text:span text:style-name="T11"> </text:span><text:span text:style-name="T2">e</text:span><text:span text:style-name="T64"> </text:span><text:span text:style-name="T42">m</text:span><text:span text:style-name="T2">ate</text:span><text:span text:style-name="T25">r</text:span><text:span text:style-name="T2">iais</text:span><text:span text:style-name="T11"> </text:span><text:span text:style-name="T2">ne</text:span><text:span text:style-name="T25">c</text:span><text:span text:style-name="T2">e</text:span><text:span text:style-name="T25">ss</text:span><text:span text:style-name="T2">á</text:span><text:span text:style-name="T11">r</text:span><text:span text:style-name="T2">ios pa</text:span><text:span text:style-name="T25">r</text:span><text:span text:style-name="T2">a</text:span><text:span text:style-name="T66"> </text:span><text:span text:style-name="T2">a</text:span><text:span text:style-name="T64"> </text:span><text:span text:style-name="T2">pe</text:span><text:span text:style-name="T25">r</text:span><text:span text:style-name="T16">f</text:span><text:span text:style-name="T2">ei</text:span><text:span text:style-name="T16">t</text:span><text:span text:style-name="T2">a av</text:span><text:span text:style-name="T16">a</text:span><text:span text:style-name="T2">l</text:span><text:span text:style-name="T25">i</text:span><text:span text:style-name="T2">a</text:span><text:span text:style-name="T25">ç</text:span><text:span text:style-name="T2">ão do </text:span><text:span text:style-name="T16">a</text:span><text:span text:style-name="T2">te</text:span><text:span text:style-name="T16">n</text:span><text:span text:style-name="T2">di</text:span><text:span text:style-name="T42">m</text:span><text:span text:style-name="T2">ento </text:span><text:span text:style-name="T16">a</text:span><text:span text:style-name="T2">os </text:span><text:span text:style-name="T25">r</text:span><text:span text:style-name="T2">equi</text:span><text:span text:style-name="T38">s</text:span><text:span text:style-name="T2">ito</text:span><text:span text:style-name="T25">s</text:span><text:span text:style-name="T2">.</text:span></text:p>
      <text:p text:style-name="P48"/>
      <text:p text:style-name="P114"><text:span text:style-name="T2">5.4. </text:span><text:span text:style-name="T92"><text:s/></text:span><text:span text:style-name="T2">A</text:span><text:span text:style-name="T61"> 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</text:span><text:span text:style-name="T59"> </text:span><text:span text:style-name="T25">s</text:span><text:span text:style-name="T2">e</text:span><text:span text:style-name="T25">r</text:span><text:span text:style-name="T2">á</text:span><text:span text:style-name="T63"> </text:span><text:span text:style-name="T2">te</text:span><text:span text:style-name="T25">s</text:span><text:span text:style-name="T2">tada</text:span><text:span text:style-name="T59"> </text:span><text:span text:style-name="T16">p</text:span><text:span text:style-name="T2">e</text:span><text:span text:style-name="T25">l</text:span><text:span text:style-name="T2">a</text:span><text:span text:style-name="T63"> </text:span><text:span text:style-name="T2">LICI</text:span><text:span text:style-name="T11">T</text:span><text:span text:style-name="T2">AN</text:span><text:span text:style-name="T11">T</text:span><text:span text:style-name="T2">E</text:span><text:span text:style-name="T11"> </text:span><text:span text:style-name="T2">e</text:span><text:span text:style-name="T67"> </text:span><text:span text:style-name="T16">a</text:span><text:span text:style-name="T2">v</text:span><text:span text:style-name="T16">a</text:span><text:span text:style-name="T2">li</text:span><text:span text:style-name="T16">a</text:span><text:span text:style-name="T2">da</text:span><text:span text:style-name="T59"> </text:span><text:span text:style-name="T16">p</text:span><text:span text:style-name="T2">elo</text:span><text:span text:style-name="T61"> </text:span><text:span text:style-name="T2">B</text:span><text:span text:style-name="T11">N</text:span><text:span text:style-name="T2">B,</text:span><text:span text:style-name="T64"> </text:span><text:span text:style-name="T2">a</text:span><text:span text:style-name="T16">p</text:span><text:span text:style-name="T2">ós</text:span><text:span text:style-name="T89"> </text:span><text:span text:style-name="T2">a</text:span><text:span text:style-name="T67"> </text:span><text:span text:style-name="T25">l</text:span><text:span text:style-name="T2">i</text:span><text:span text:style-name="T16">b</text:span><text:span text:style-name="T2">e</text:span><text:span text:style-name="T25">r</text:span><text:span text:style-name="T2">a</text:span><text:span text:style-name="T25">ç</text:span><text:span text:style-name="T2">ão,</text:span><text:span text:style-name="T59"> </text:span><text:span text:style-name="T2">não pod</text:span><text:span text:style-name="T16">e</text:span><text:span text:style-name="T2">ndo e</text:span><text:span text:style-name="T25">x</text:span><text:span text:style-name="T2">t</text:span><text:span text:style-name="T25">r</text:span><text:span text:style-name="T2">a</text:span><text:span text:style-name="T16">p</text:span><text:span text:style-name="T2">olar o </text:span><text:span text:style-name="T25">l</text:span><text:span text:style-name="T2">i</text:span><text:span text:style-name="T42">m</text:span><text:span text:style-name="T2">ite de </text:span><text:span text:style-name="T16">d</text:span><text:span text:style-name="T2">ias p</text:span><text:span text:style-name="T25">r</text:span><text:span text:style-name="T16">e</text:span><text:span text:style-name="T25">v</text:span><text:span text:style-name="T2">i</text:span><text:span text:style-name="T25">s</text:span><text:span text:style-name="T2">to </text:span><text:span text:style-name="T16">n</text:span><text:span text:style-name="T2">o </text:span><text:span text:style-name="T25">s</text:span><text:span text:style-name="T2">u</text:span><text:span text:style-name="T16">b</text:span><text:span text:style-name="T2">it</text:span><text:span text:style-name="T16">e</text:span><text:span text:style-name="T2">m 5.2.</text:span></text:p>
      <text:p text:style-name="P31"/>
      <text:p text:style-name="P12"/>
      <text:p text:style-name="P106"><text:span text:style-name="T2">6.<text:tab/></text:span><text:span text:style-name="T25">Or</text:span><text:span text:style-name="T2">ienta</text:span><text:span text:style-name="T25">ç</text:span><text:span text:style-name="T16">õ</text:span><text:span text:style-name="T2">es </text:span><text:span text:style-name="T25">c</text:span><text:span text:style-name="T2">o</text:span><text:span text:style-name="T42">m</text:span><text:span text:style-name="T2">uns das etapas </text:span><text:span text:style-name="T16">d</text:span><text:span text:style-name="T2">e </text:span><text:span text:style-name="T18">A</text:span><text:span text:style-name="T4">v</text:span><text:span text:style-name="T18">a</text:span><text:span text:style-name="T4">l</text:span><text:span text:style-name="T27">i</text:span><text:span text:style-name="T4">a</text:span><text:span text:style-name="T27">ç</text:span><text:span text:style-name="T4">ão </text:span><text:span text:style-name="T12">T</text:span><text:span text:style-name="T4">é</text:span><text:span text:style-name="T27">c</text:span><text:span text:style-name="T4">ni</text:span><text:span text:style-name="T27">c</text:span><text:span text:style-name="T4">a</text:span><text:span text:style-name="T2"> e </text:span><text:span text:style-name="T18">A</text:span><text:span text:style-name="T4">v</text:span><text:span text:style-name="T18">a</text:span><text:span text:style-name="T4">lia</text:span><text:span text:style-name="T40">ç</text:span><text:span text:style-name="T4">ão </text:span><text:span text:style-name="T27">F</text:span><text:span text:style-name="T18">u</text:span><text:span text:style-name="T4">n</text:span><text:span text:style-name="T27">c</text:span><text:span text:style-name="T4">i</text:span><text:span text:style-name="T18">o</text:span><text:span text:style-name="T4">na</text:span><text:span text:style-name="T27">l</text:span><text:span text:style-name="T2">:</text:span></text:p>
      <text:p text:style-name="P13"/>
      <text:p text:style-name="P88"><text:span text:style-name="T2">6.1. </text:span><text:span text:style-name="T92"><text:s/></text:span><text:span text:style-name="T2">Não <text:s/></text:span><text:span text:style-name="T25">s</text:span><text:span text:style-name="T2">e</text:span><text:span text:style-name="T25">r</text:span><text:span text:style-name="T2">á </text:span><text:span text:style-name="T16"><text:s/></text:span><text:span text:style-name="T2">ob</text:span><text:span text:style-name="T25">j</text:span><text:span text:style-name="T2">e</text:span><text:span text:style-name="T16">t</text:span><text:span text:style-name="T2">o </text:span><text:span text:style-name="T25"><text:s/></text:span><text:span text:style-name="T2">de </text:span><text:span text:style-name="T38"><text:s/></text:span><text:span text:style-name="T2">an</text:span><text:span text:style-name="T16">á</text:span><text:span text:style-name="T2">l</text:span><text:span text:style-name="T25">is</text:span><text:span text:style-name="T2">e</text:span><text:span text:style-name="T101"> </text:span><text:span text:style-name="T2">da </text:span><text:span text:style-name="T38"><text:s/></text:span><text:span text:style-name="T2">e</text:span><text:span text:style-name="T16">q</text:span><text:span text:style-name="T2">ui</text:span><text:span text:style-name="T16">p</text:span><text:span text:style-name="T2">e</text:span><text:span text:style-name="T116"> </text:span><text:span text:style-name="T16">d</text:span><text:span text:style-name="T2">o </text:span><text:span text:style-name="T38"><text:s/></text:span><text:span text:style-name="T2">B</text:span><text:span text:style-name="T11">N</text:span><text:span text:style-name="T2">B</text:span><text:span text:style-name="T116"> </text:span><text:span text:style-name="T16">n</text:span><text:span text:style-name="T2">enhum </text:span><text:span text:style-name="T16"><text:s/></text:span><text:span text:style-name="T2">Req</text:span><text:span text:style-name="T16">u</text:span><text:span text:style-name="T2">i</text:span><text:span text:style-name="T25">s</text:span><text:span text:style-name="T2">i</text:span><text:span text:style-name="T16">t</text:span><text:span text:style-name="T2">o</text:span><text:span text:style-name="T103"> </text:span><text:span text:style-name="T25">F</text:span><text:span text:style-name="T16">u</text:span><text:span text:style-name="T2">n</text:span><text:span text:style-name="T25">c</text:span><text:span text:style-name="T2">io</text:span><text:span text:style-name="T16">n</text:span><text:span text:style-name="T2">al</text:span><text:span text:style-name="T114"> </text:span><text:span text:style-name="T2">ou</text:span></text:p>
      <text:p text:style-name="P105"><text:span text:style-name="T11">T</text:span><text:span text:style-name="T2">é</text:span><text:span text:style-name="T25">c</text:span><text:span text:style-name="T2">ni</text:span><text:span text:style-name="T25">c</text:span><text:span text:style-name="T2">o ap</text:span><text:span text:style-name="T25">r</text:span><text:span text:style-name="T2">e</text:span><text:span text:style-name="T25">s</text:span><text:span text:style-name="T2">en</text:span><text:span text:style-name="T16">t</text:span><text:span text:style-name="T2">ado </text:span><text:span text:style-name="T16">f</text:span><text:span text:style-name="T2">o</text:span><text:span text:style-name="T25">r</text:span><text:span text:style-name="T2">a </text:span><text:span text:style-name="T16">d</text:span><text:span text:style-name="T2">o pe</text:span><text:span text:style-name="T25">r</text:span><text:span text:style-name="T2">í</text:span><text:span text:style-name="T16">o</text:span><text:span text:style-name="T2">do p</text:span><text:span text:style-name="T25">r</text:span><text:span text:style-name="T2">e</text:span><text:span text:style-name="T25">v</text:span><text:span text:style-name="T2">i</text:span><text:span text:style-name="T25">s</text:span><text:span text:style-name="T2">to pa</text:span><text:span text:style-name="T25">r</text:span><text:span text:style-name="T2">a as eta</text:span><text:span text:style-name="T16">p</text:span><text:span text:style-name="T2">as de a</text:span><text:span text:style-name="T25">v</text:span><text:span text:style-name="T2">a</text:span><text:span text:style-name="T25">l</text:span><text:span text:style-name="T2">ia</text:span><text:span text:style-name="T25">ç</text:span><text:span text:style-name="T2">ã</text:span><text:span text:style-name="T16">o</text:span><text:span text:style-name="T2">.</text:span></text:p>
      <text:p text:style-name="P48"/>
      <text:p text:style-name="P112"><text:span text:style-name="T2">6.2.</text:span><text:span text:style-name="T81"> </text:span><text:span text:style-name="T2">A</text:span><text:span text:style-name="T64"> </text:span><text:span text:style-name="T2">LICI</text:span><text:span text:style-name="T11">T</text:span><text:span text:style-name="T2">AN</text:span><text:span text:style-name="T11">T</text:span><text:span text:style-name="T2">E d</text:span><text:span text:style-name="T16">e</text:span><text:span text:style-name="T2">ve</text:span><text:span text:style-name="T11">r</text:span><text:span text:style-name="T2">á</text:span><text:span text:style-name="T42"> </text:span><text:span text:style-name="T16">f</text:span><text:span text:style-name="T2">o</text:span><text:span text:style-name="T25">r</text:span><text:span text:style-name="T2">ne</text:span><text:span text:style-name="T25">c</text:span><text:span text:style-name="T2">er</text:span><text:span text:style-name="T42"> m</text:span><text:span text:style-name="T2">e</text:span><text:span text:style-name="T25">c</text:span><text:span text:style-name="T2">anis</text:span><text:span text:style-name="T42">m</text:span><text:span text:style-name="T2">os</text:span><text:span text:style-name="T25"> c</text:span><text:span text:style-name="T2">om</text:span><text:span text:style-name="T64"> </text:span><text:span text:style-name="T2">e</text:span><text:span text:style-name="T25">v</text:span><text:span text:style-name="T2">id</text:span><text:span text:style-name="T16">ê</text:span><text:span text:style-name="T2">n</text:span><text:span text:style-name="T25">c</text:span><text:span text:style-name="T2">ias</text:span><text:span text:style-name="T11"> </text:span><text:span text:style-name="T16">q</text:span><text:span text:style-name="T2">ue</text:span><text:span text:style-name="T66"> </text:span><text:span text:style-name="T25">c</text:span><text:span text:style-name="T2">o</text:span><text:span text:style-name="T42">m</text:span><text:span text:style-name="T2">p</text:span><text:span text:style-name="T25">r</text:span><text:span text:style-name="T2">ove</text:span><text:span text:style-name="T16"> </text:span><text:span text:style-name="T2">o ate</text:span><text:span text:style-name="T16">n</text:span><text:span text:style-name="T2">di</text:span><text:span text:style-name="T42">m</text:span><text:span text:style-name="T2">ento </text:span><text:span text:style-name="T16">o</text:span><text:span text:style-name="T2">u</text:span><text:span text:style-name="T64"> </text:span><text:span text:style-name="T16">a</text:span><text:span text:style-name="T2">de</text:span><text:span text:style-name="T25">r</text:span><text:span text:style-name="T16">ê</text:span><text:span text:style-name="T2">n</text:span><text:span text:style-name="T25">c</text:span><text:span text:style-name="T2">ia</text:span><text:span text:style-name="T38"> </text:span><text:span text:style-name="T2">da</text:span><text:span text:style-name="T89"> </text:span><text:span text:style-name="T2">S</text:span><text:span text:style-name="T25">O</text:span><text:span text:style-name="T2">LU</text:span><text:span text:style-name="T11">Ç</text:span><text:span text:style-name="T2">ÃO</text:span><text:span text:style-name="T16"> </text:span><text:span text:style-name="T2">em</text:span><text:span text:style-name="T61"> </text:span><text:span text:style-name="T25">c</text:span><text:span text:style-name="T2">ada</text:span><text:span text:style-name="T59"> </text:span><text:span text:style-name="T25">r</text:span><text:span text:style-name="T16">e</text:span><text:span text:style-name="T2">qui</text:span><text:span text:style-name="T25">si</text:span><text:span text:style-name="T2">to,</text:span><text:span text:style-name="T11"> </text:span><text:span text:style-name="T25">s</text:span><text:span text:style-name="T16">a</text:span><text:span text:style-name="T25">l</text:span><text:span text:style-name="T2">vo</text:span><text:span text:style-name="T66"> </text:span><text:span text:style-name="T2">não</text:span><text:span text:style-name="T63"> </text:span><text:span text:style-name="T25">s</text:span><text:span text:style-name="T2">e</text:span><text:span text:style-name="T25">j</text:span><text:span text:style-name="T2">a</text:span><text:span text:style-name="T59"> </text:span><text:span text:style-name="T16">p</text:span><text:span text:style-name="T2">o</text:span><text:span text:style-name="T25">ss</text:span><text:span text:style-name="T2">ível e</text:span><text:span text:style-name="T25">v</text:span><text:span text:style-name="T2">id</text:span><text:span text:style-name="T16">e</text:span><text:span text:style-name="T2">n</text:span><text:span text:style-name="T25">c</text:span><text:span text:style-name="T2">ia</text:span><text:span text:style-name="T25">r</text:span><text:span text:style-name="T2">, ne</text:span><text:span text:style-name="T25">ss</text:span><text:span text:style-name="T2">e </text:span><text:span text:style-name="T16">ú</text:span><text:span text:style-name="T2">lti</text:span><text:span text:style-name="T42">m</text:span><text:span text:style-name="T2">o </text:span><text:span text:style-name="T25">c</text:span><text:span text:style-name="T2">a</text:span><text:span text:style-name="T25">s</text:span><text:span text:style-name="T2">o d</text:span><text:span text:style-name="T16">e</text:span><text:span text:style-name="T2">ve</text:span><text:span text:style-name="T25">r</text:span><text:span text:style-name="T2">á </text:span><text:span text:style-name="T16">ha</text:span><text:span text:style-name="T2">ver </text:span><text:span text:style-name="T25">c</text:span><text:span text:style-name="T2">on</text:span><text:span text:style-name="T25">c</text:span><text:span text:style-name="T2">o</text:span><text:span text:style-name="T25">r</text:span><text:span text:style-name="T16">d</text:span><text:span text:style-name="T2">â</text:span><text:span text:style-name="T16">n</text:span><text:span text:style-name="T25">c</text:span><text:span text:style-name="T2">ia por pa</text:span><text:span text:style-name="T25">r</text:span><text:span text:style-name="T2">te do B</text:span><text:span text:style-name="T11">N</text:span><text:span text:style-name="T2">B.</text:span></text:p>
      <text:p text:style-name="P13"/>
      <text:p text:style-name="P115"><text:span text:style-name="T2">6.2.</text:span><text:span text:style-name="T16">1</text:span><text:span text:style-name="T2">. </text:span><text:span text:style-name="T53"><text:s/></text:span><text:span text:style-name="T2">O</text:span><text:span text:style-name="T93"> </text:span><text:span text:style-name="T25">r</text:span><text:span text:style-name="T2">egi</text:span><text:span text:style-name="T25">s</text:span><text:span text:style-name="T2">t</text:span><text:span text:style-name="T25">r</text:span><text:span text:style-name="T2">o</text:span><text:span text:style-name="T90"> </text:span><text:span text:style-name="T2">da</text:span><text:span text:style-name="T51"> </text:span><text:span text:style-name="T2">e</text:span><text:span text:style-name="T25">x</text:span><text:span text:style-name="T2">e</text:span><text:span text:style-name="T25">c</text:span><text:span text:style-name="T2">u</text:span><text:span text:style-name="T25">ç</text:span><text:span text:style-name="T2">ão</text:span><text:span text:style-name="T87"> </text:span><text:span text:style-name="T2">da</text:span><text:span text:style-name="T49"> </text:span><text:span text:style-name="T2">PoC,</text:span><text:span text:style-name="T96"> </text:span><text:span text:style-name="T2">a</text:span><text:span text:style-name="T25">ss</text:span><text:span text:style-name="T2">im</text:span><text:span text:style-name="T47"> </text:span><text:span text:style-name="T25">c</text:span><text:span text:style-name="T2">o</text:span><text:span text:style-name="T42">m</text:span><text:span text:style-name="T2">o</text:span><text:span text:style-name="T85"> </text:span><text:span text:style-name="T2">as</text:span><text:span text:style-name="T47"> </text:span><text:span text:style-name="T2">evi</text:span><text:span text:style-name="T16">d</text:span><text:span text:style-name="T2">ên</text:span><text:span text:style-name="T25">c</text:span><text:span text:style-name="T2">ias</text:span><text:span text:style-name="T107"> </text:span><text:span text:style-name="T2">do</text:span><text:span text:style-name="T51"> </text:span><text:span text:style-name="T2">a</text:span><text:span text:style-name="T16">t</text:span><text:span text:style-name="T2">en</text:span><text:span text:style-name="T16">d</text:span><text:span text:style-name="T2">i</text:span><text:span text:style-name="T42">m</text:span><text:span text:style-name="T2">ento ou</text:span><text:span text:style-name="T34"> </text:span><text:span text:style-name="T16">n</text:span><text:span text:style-name="T2">ão</text:span><text:span text:style-name="T59"> </text:span><text:span text:style-name="T2">a</text:span><text:span text:style-name="T59"> </text:span><text:span text:style-name="T25">c</text:span><text:span text:style-name="T2">a</text:span><text:span text:style-name="T16">d</text:span><text:span text:style-name="T2">a</text:span><text:span text:style-name="T38"> </text:span><text:span text:style-name="T25">r</text:span><text:span text:style-name="T2">e</text:span><text:span text:style-name="T16">q</text:span><text:span text:style-name="T2">ui</text:span><text:span text:style-name="T25">si</text:span><text:span text:style-name="T2">to</text:span><text:span text:style-name="T11"> </text:span><text:span text:style-name="T16">p</text:span><text:span text:style-name="T2">ode</text:span><text:span text:style-name="T25">r</text:span><text:span text:style-name="T16">ã</text:span><text:span text:style-name="T2">o</text:span><text:span text:style-name="T25"> s</text:span><text:span text:style-name="T2">er</text:span><text:span text:style-name="T34"> </text:span><text:span text:style-name="T25">r</text:span><text:span text:style-name="T2">e</text:span><text:span text:style-name="T16">a</text:span><text:span text:style-name="T2">l</text:span><text:span text:style-name="T25">i</text:span><text:span text:style-name="T2">z</text:span><text:span text:style-name="T16">a</text:span><text:span text:style-name="T2">dos </text:span><text:span text:style-name="T16">p</text:span><text:span text:style-name="T2">or</text:span><text:span text:style-name="T64"> </text:span><text:span text:style-name="T42">m</text:span><text:span text:style-name="T2">eio</text:span><text:span text:style-name="T38"> </text:span><text:span text:style-name="T2">do</text:span><text:span text:style-name="T34"> </text:span><text:span text:style-name="T25">r</text:span><text:span text:style-name="T2">e</text:span><text:span text:style-name="T16">g</text:span><text:span text:style-name="T2">i</text:span><text:span text:style-name="T25">s</text:span><text:span text:style-name="T2">t</text:span><text:span text:style-name="T25">r</text:span><text:span text:style-name="T2">o</text:span><text:span text:style-name="T25"> </text:span><text:span text:style-name="T16">d</text:span><text:span text:style-name="T2">a</text:span><text:span text:style-name="T34"> </text:span><text:span text:style-name="T16">t</text:span><text:span text:style-name="T2">ela </text:span><text:span text:style-name="T25">(</text:span><text:span text:style-name="T9">p</text:span><text:span text:style-name="T32">r</text:span><text:span text:style-name="T9">int</text:span><text:span text:style-name="T36"> </text:span><text:span text:style-name="T32">scr</text:span><text:span text:style-name="T9">een</text:span><text:span text:style-name="T25">)</text:span><text:span text:style-name="T2">,</text:span><text:span text:style-name="T38"> </text:span><text:span text:style-name="T2">g</text:span><text:span text:style-name="T11">r</text:span><text:span text:style-name="T2">a</text:span><text:span text:style-name="T25">v</text:span><text:span text:style-name="T2">a</text:span><text:span text:style-name="T25">ç</text:span><text:span text:style-name="T2">ão</text:span><text:span text:style-name="T11"> </text:span><text:span text:style-name="T16">d</text:span><text:span text:style-name="T2">a</text:span><text:span text:style-name="T61"> </text:span><text:span text:style-name="T2">e</text:span><text:span text:style-name="T25">x</text:span><text:span text:style-name="T2">e</text:span><text:span text:style-name="T25">c</text:span><text:span text:style-name="T2">u</text:span><text:span text:style-name="T25">ç</text:span><text:span text:style-name="T2">ão</text:span><text:span text:style-name="T16"> d</text:span><text:span text:style-name="T2">a</text:span><text:span text:style-name="T64"> </text:span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por</text:span><text:span text:style-name="T63"> </text:span><text:span text:style-name="T42">m</text:span><text:span text:style-name="T2">eio</text:span><text:span text:style-name="T59"> </text:span><text:span text:style-name="T2">de</text:span><text:span text:style-name="T64"> </text:span><text:span text:style-name="T25">s</text:span><text:span text:style-name="T2">o</text:span><text:span text:style-name="T16">ft</text:span><text:span text:style-name="T2">wa</text:span><text:span text:style-name="T25">r</text:span><text:span text:style-name="T2">e dete</text:span><text:span text:style-name="T25">r</text:span><text:span text:style-name="T42">m</text:span><text:span text:style-name="T2">inado p</text:span><text:span text:style-name="T16">e</text:span><text:span text:style-name="T2">lo B</text:span><text:span text:style-name="T11">N</text:span><text:span text:style-name="T2">B ou</text:span><text:span text:style-name="T16"> </text:span><text:span text:style-name="T2">g</text:span><text:span text:style-name="T25">r</text:span><text:span text:style-name="T2">ava</text:span><text:span text:style-name="T25">ç</text:span><text:span text:style-name="T16">ã</text:span><text:span text:style-name="T2">o em</text:span><text:span text:style-name="T25"> </text:span><text:span text:style-name="T2">víd</text:span><text:span text:style-name="T16">e</text:span><text:span text:style-name="T2">o </text:span><text:span text:style-name="T16">p</text:span><text:span text:style-name="T2">or q</text:span><text:span text:style-name="T16">ua</text:span><text:span text:style-name="T2">lq</text:span><text:span text:style-name="T16">u</text:span><text:span text:style-name="T2">er di</text:span><text:span text:style-name="T25">s</text:span><text:span text:style-name="T16">p</text:span><text:span text:style-name="T2">o</text:span><text:span text:style-name="T25">s</text:span><text:span text:style-name="T2">i</text:span><text:span text:style-name="T16">t</text:span><text:span text:style-name="T2">i</text:span><text:span text:style-name="T25">v</text:span><text:span text:style-name="T2">o.</text:span></text:p>
      <text:p text:style-name="P17"/>
      <text:p text:style-name="P116"><text:span text:style-name="T2">6.3. </text:span><text:span text:style-name="T92"><text:s/></text:span><text:span text:style-name="T2">Du</text:span><text:span text:style-name="T25">r</text:span><text:span text:style-name="T2">ante</text:span><text:span text:style-name="T61"> </text:span><text:span text:style-name="T2">o</text:span><text:span text:style-name="T81"> </text:span><text:span text:style-name="T2">p</text:span><text:span text:style-name="T25">r</text:span><text:span text:style-name="T2">o</text:span><text:span text:style-name="T25">c</text:span><text:span text:style-name="T2">e</text:span><text:span text:style-name="T25">ss</text:span><text:span text:style-name="T2">o</text:span><text:span text:style-name="T66"> </text:span><text:span text:style-name="T2">de</text:span><text:span text:style-name="T104"> </text:span><text:span text:style-name="T16">a</text:span><text:span text:style-name="T25">v</text:span><text:span text:style-name="T2">al</text:span><text:span text:style-name="T25">i</text:span><text:span text:style-name="T2">a</text:span><text:span text:style-name="T25">ç</text:span><text:span text:style-name="T2">ão</text:span><text:span text:style-name="T66"> </text:span><text:span text:style-name="T16">d</text:span><text:span text:style-name="T2">a</text:span><text:span text:style-name="T104"> 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,</text:span><text:span text:style-name="T66"> </text:span><text:span text:style-name="T2">o</text:span><text:span text:style-name="T81"> </text:span><text:span text:style-name="T2">BNB</text:span><text:span text:style-name="T104"> </text:span><text:span text:style-name="T2">deve</text:span><text:span text:style-name="T61"> </text:span><text:span text:style-name="T25">r</text:span><text:span text:style-name="T16">e</text:span><text:span text:style-name="T2">gi</text:span><text:span text:style-name="T25">s</text:span><text:span text:style-name="T2">t</text:span><text:span text:style-name="T25">r</text:span><text:span text:style-name="T2">ar</text:span><text:span text:style-name="T63"> </text:span><text:span text:style-name="T2">no</text:span><text:span text:style-name="T104"> </text:span><text:span text:style-name="T16">f</text:span><text:span text:style-name="T2">o</text:span><text:span text:style-name="T25">r</text:span><text:span text:style-name="T42">m</text:span><text:span text:style-name="T2">ulá</text:span><text:span text:style-name="T25">r</text:span><text:span text:style-name="T2">io</text:span><text:span text:style-name="T59"> </text:span><text:span text:style-name="T2">de av</text:span><text:span text:style-name="T16">a</text:span><text:span text:style-name="T2">l</text:span><text:span text:style-name="T25">i</text:span><text:span text:style-name="T2">a</text:span><text:span text:style-name="T25">ç</text:span><text:span text:style-name="T2">ão</text:span><text:span text:style-name="T34"> </text:span><text:span text:style-name="T2">no</text:span><text:span text:style-name="T61"> </text:span><text:span text:style-name="T25">c</text:span><text:span text:style-name="T2">a</text:span><text:span text:style-name="T42">m</text:span><text:span text:style-name="T2">po</text:span><text:span text:style-name="T42"> </text:span><text:span text:style-name="T25">“</text:span><text:span text:style-name="T2">Ate</text:span><text:span text:style-name="T16">n</text:span><text:span text:style-name="T2">di</text:span><text:span text:style-name="T42">m</text:span><text:span text:style-name="T2">ento</text:span><text:span text:style-name="T25">”</text:span><text:span text:style-name="T2">, </text:span><text:span text:style-name="T25">c</text:span><text:span text:style-name="T2">on</text:span><text:span text:style-name="T16">f</text:span><text:span text:style-name="T2">o</text:span><text:span text:style-name="T25">r</text:span><text:span text:style-name="T42">m</text:span><text:span text:style-name="T2">e</text:span><text:span text:style-name="T25"> </text:span><text:span text:style-name="T42">m</text:span><text:span text:style-name="T2">ode</text:span><text:span text:style-name="T25">l</text:span><text:span text:style-name="T2">o</text:span><text:span text:style-name="T38"> </text:span><text:span text:style-name="T2">de</text:span><text:span text:style-name="T61"> </text:span><text:span text:style-name="T16">f</text:span><text:span text:style-name="T2">o</text:span><text:span text:style-name="T25">r</text:span><text:span text:style-name="T42">m</text:span><text:span text:style-name="T2">ulá</text:span><text:span text:style-name="T25">r</text:span><text:span text:style-name="T2">io</text:span><text:span text:style-name="T16"> d</text:span><text:span text:style-name="T2">e</text:span><text:span text:style-name="T64">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16">ã</text:span><text:span text:style-name="T2">o</text:span><text:span text:style-name="T11"> </text:span><text:span text:style-name="T2">dos </text:span><text:span text:style-name="T25">r</text:span><text:span text:style-name="T2">equi</text:span><text:span text:style-name="T38">s</text:span><text:span text:style-name="T2">itos </text:span><text:span text:style-name="T16">n</text:span><text:span text:style-name="T2">a </text:span><text:span text:style-name="T16">f</text:span><text:span text:style-name="T2">igu</text:span><text:span text:style-name="T25">r</text:span><text:span text:style-name="T2">a 2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3"/>
            <text:p text:style-name="P118"><text:span text:style-name="T193">M</text:span><text:span text:style-name="T194">a</text:span><text:span text:style-name="T195">c</text:span><text:span text:style-name="T193">r</text:span><text:span text:style-name="T201">o</text:span><text:span text:style-name="T193">pro</text:span><text:span text:style-name="T195">c</text:span><text:span text:style-name="T204">e</text:span><text:span text:style-name="T193">s</text:span><text:span text:style-name="T201">s</text:span><text:span text:style-name="T193">o</text:span><text:span text:style-name="T196">/</text:span><text:span text:style-name="T195">C</text:span><text:span text:style-name="T204">e</text:span><text:span text:style-name="T207">n</text:span><text:span text:style-name="T194">á</text:span><text:span text:style-name="T193">r</text:span><text:span text:style-name="T209">i</text:span><text:span text:style-name="T193">o</text:span></text:p>
          </table:table-cell>
          <table:table-cell table:style-name="Table2.A1" office:value-type="string">
            <text:p text:style-name="P119"><text:span text:style-name="T214">C</text:span><text:span text:style-name="T201">ó</text:span><text:span text:style-name="T193">d</text:span><text:span text:style-name="T197">.</text:span><text:span text:style-name="T220"> </text:span><text:span text:style-name="T194">R</text:span><text:span text:style-name="T205">e</text:span><text:span text:style-name="T194">q</text:span><text:span text:style-name="T208">u</text:span><text:span text:style-name="T210">i</text:span><text:span text:style-name="T194">s</text:span><text:span text:style-name="T210">i</text:span><text:span text:style-name="T194">to</text:span></text:p>
          </table:table-cell>
          <table:table-cell table:style-name="Table2.C1" office:value-type="string">
            <text:p text:style-name="P43"/>
            <text:p text:style-name="P118"><text:span text:style-name="T198">D</text:span><text:span text:style-name="T217">e</text:span><text:span text:style-name="T198">scr</text:span><text:span text:style-name="T211">i</text:span><text:span text:style-name="T198">ção</text:span><text:span text:style-name="T224"> </text:span><text:span text:style-name="T198">do</text:span><text:span text:style-name="T225"> </text:span><text:span text:style-name="T199">R</text:span><text:span text:style-name="T218">e</text:span><text:span text:style-name="T193">qu</text:span><text:span text:style-name="T209">i</text:span><text:span text:style-name="T201">s</text:span><text:span text:style-name="T209">i</text:span><text:span text:style-name="T199">t</text:span><text:span text:style-name="T193">o</text:span></text:p>
          </table:table-cell>
          <table:table-cell table:style-name="Table2.D1" office:value-type="string">
            <text:p text:style-name="P120"><text:span text:style-name="T198">PoC</text:span><text:span text:style-name="T226"> </text:span><text:span text:style-name="T198">?</text:span><text:span text:style-name="T221"> </text:span><text:span text:style-name="T211">(</text:span><text:span text:style-name="T202">S</text:span><text:span text:style-name="T211">i</text:span><text:span text:style-name="T198">m</text:span><text:span text:style-name="T227"> </text:span><text:span text:style-name="T201">o</text:span><text:span text:style-name="T193">u</text:span></text:p>
            <text:p text:style-name="P121"><text:span text:style-name="T215">I</text:span><text:span text:style-name="T216">m</text:span><text:span text:style-name="T193">pr</text:span><text:span text:style-name="T204">e</text:span><text:span text:style-name="T201">s</text:span><text:span text:style-name="T195">c</text:span><text:span text:style-name="T209">i</text:span><text:span text:style-name="T207">n</text:span><text:span text:style-name="T193">d</text:span><text:span text:style-name="T209">í</text:span><text:span text:style-name="T200">v</text:span><text:span text:style-name="T218">e</text:span><text:span text:style-name="T209">l</text:span><text:span text:style-name="T194">)</text:span></text:p>
          </table:table-cell>
          <table:table-cell table:style-name="Table2.A1" office:value-type="string">
            <text:p text:style-name="P122"><text:span text:style-name="T200">A</text:span><text:span text:style-name="T199">t</text:span><text:span text:style-name="T204">e</text:span><text:span text:style-name="T193">nd</text:span><text:span text:style-name="T219">i</text:span><text:span text:style-name="T193">m</text:span><text:span text:style-name="T204">e</text:span><text:span text:style-name="T193">n</text:span><text:span text:style-name="T199">t</text:span><text:span text:style-name="T193">o</text:span></text:p>
            <text:p text:style-name="P123"><text:span text:style-name="T210">(</text:span><text:span text:style-name="T203">S</text:span><text:span text:style-name="T209">i</text:span><text:span text:style-name="T193">m</text:span><text:span text:style-name="T199">|</text:span><text:span text:style-name="T193">N</text:span><text:span text:style-name="T194">ã</text:span><text:span text:style-name="T193">o</text:span><text:span text:style-name="T199">|</text:span><text:span text:style-name="T207">N</text:span><text:span text:style-name="T196">/</text:span><text:span text:style-name="T200">A</text:span><text:span text:style-name="T194">)</text:span></text:p>
          </table:table-cell>
          <table:table-cell table:style-name="Table2.A1" office:value-type="string">
            <text:p text:style-name="P43"/>
            <text:p text:style-name="P124"><text:span text:style-name="T203">J</text:span><text:span text:style-name="T194">u</text:span><text:span text:style-name="T203">s</text:span><text:span text:style-name="T194">t</text:span><text:span text:style-name="T210">ifi</text:span><text:span text:style-name="T194">cat</text:span><text:span text:style-name="T210">i</text:span><text:span text:style-name="T194">va</text:span><text:span text:style-name="T222"> </text:span><text:span text:style-name="T211">(</text:span><text:span text:style-name="T202">S</text:span><text:span text:style-name="T198">e</text:span><text:span text:style-name="T226"> </text:span><text:span text:style-name="T193">At</text:span><text:span text:style-name="T206">e</text:span><text:span text:style-name="T193">n</text:span><text:span text:style-name="T207">d</text:span><text:span text:style-name="T212">i</text:span><text:span text:style-name="T193">m</text:span><text:span text:style-name="T206">e</text:span><text:span text:style-name="T207">n</text:span><text:span text:style-name="T193">to</text:span><text:span text:style-name="T223"> </text:span><text:span text:style-name="T198">=</text:span><text:span text:style-name="T221"> </text:span><text:span text:style-name="T198">Não</text:span><text:span text:style-name="T226"> </text:span><text:span text:style-name="T202">o</text:span><text:span text:style-name="T198">u</text:span><text:span text:style-name="T225"> </text:span><text:span text:style-name="T207">N</text:span><text:span text:style-name="T196">/</text:span><text:span text:style-name="T200">A</text:span><text:span text:style-name="T194">)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  <table:table-cell table:style-name="Table2.F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Standard"/>
          </table:table-cell>
          <table:table-cell table:style-name="Table2.F3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Standard"/>
          </table:table-cell>
          <table:table-cell table:style-name="Table2.F4" office:value-type="string">
            <text:p text:style-name="Standard"/>
          </table:table-cell>
        </table:table-row>
      </table:table>
      <text:p text:style-name="P19"/>
      <text:p text:style-name="P125"><text:span text:style-name="T119">Figura</text:span><text:span text:style-name="T118"> </text:span><text:span text:style-name="T119">2</text:span><text:span text:style-name="T118"> </text:span><text:span text:style-name="T119">–</text:span><text:span text:style-name="T118"> </text:span><text:span text:style-name="T119">Modelo</text:span><text:span text:style-name="T118"> </text:span><text:span text:style-name="T119">de For</text:span><text:span text:style-name="T123">m</text:span><text:span text:style-name="T119">ulário</text:span><text:span text:style-name="T118"> </text:span><text:span text:style-name="T119">de</text:span><text:span text:style-name="T118"> A</text:span><text:span text:style-name="T119">valia</text:span><text:span text:style-name="T118">ç</text:span><text:span text:style-name="T119">ão dos Requi</text:span><text:span text:style-name="T118">s</text:span><text:span text:style-name="T119">i</text:span><text:span text:style-name="T118">t</text:span><text:span text:style-name="T119">os</text:span></text:p>
      <text:p text:style-name="P126"/>
      <text:p text:style-name="P76"><text:span text:style-name="T2">6.3.</text:span><text:span text:style-name="T16">1</text:span><text:span text:style-name="T2">. </text:span><text:span text:style-name="T53"><text:s/></text:span><text:span text:style-name="T2">O </text:span><text:span text:style-name="T25">c</text:span><text:span text:style-name="T2">a</text:span><text:span text:style-name="T42">m</text:span><text:span text:style-name="T2">po ate</text:span><text:span text:style-name="T16">n</text:span><text:span text:style-name="T2">di</text:span><text:span text:style-name="T42">m</text:span><text:span text:style-name="T2">ento </text:span><text:span text:style-name="T16">d</text:span><text:span text:style-name="T2">e</text:span><text:span text:style-name="T25">v</text:span><text:span text:style-name="T2">e </text:span><text:span text:style-name="T25">s</text:span><text:span text:style-name="T2">er p</text:span><text:span text:style-name="T25">r</text:span><text:span text:style-name="T2">e</text:span><text:span text:style-name="T16">e</text:span><text:span text:style-name="T2">n</text:span><text:span text:style-name="T25">c</text:span><text:span text:style-name="T2">hi</text:span><text:span text:style-name="T16">d</text:span><text:span text:style-name="T2">o:</text:span></text:p>
      <text:p text:style-name="P13"/>
      <text:p text:style-name="P79"><text:span text:style-name="T2">a)</text:span><text:span text:style-name="T106"> </text:span><text:span text:style-name="T25">“</text:span><text:span text:style-name="T2">SIM” : </text:span><text:span text:style-name="T11">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 a</text:span><text:span text:style-name="T16">t</text:span><text:span text:style-name="T2">en</text:span><text:span text:style-name="T16">d</text:span><text:span text:style-name="T2">id</text:span><text:span text:style-name="T16">o</text:span><text:span text:style-name="T2">;</text:span></text:p>
      <text:p text:style-name="P13"/>
      <text:p text:style-name="P79"><text:span text:style-name="T2">b)</text:span><text:span text:style-name="T106"> </text:span><text:span text:style-name="T25">“</text:span><text:span text:style-name="T2">NÃ</text:span><text:span text:style-name="T25">O”</text:span><text:span text:style-name="T2">: Re</text:span><text:span text:style-name="T16">q</text:span><text:span text:style-name="T2">ui</text:span><text:span text:style-name="T25">si</text:span><text:span text:style-name="T2">to </text:span><text:span text:style-name="T16">n</text:span><text:span text:style-name="T2">ão ate</text:span><text:span text:style-name="T16">n</text:span><text:span text:style-name="T2">di</text:span><text:span text:style-name="T16">d</text:span><text:span text:style-name="T2">o;</text:span></text:p>
      <text:p text:style-name="P13"/>
      <text:p text:style-name="P79"><text:span text:style-name="T25">c</text:span><text:span text:style-name="T2">) </text:span><text:span text:style-name="T11"><text:s/></text:span><text:span text:style-name="T25">“</text:span><text:span text:style-name="T2">N/A” : R</text:span><text:span text:style-name="T16">e</text:span><text:span text:style-name="T2">q</text:span><text:span text:style-name="T16">u</text:span><text:span text:style-name="T2">i</text:span><text:span text:style-name="T25">s</text:span><text:span text:style-name="T2">ito n</text:span><text:span text:style-name="T16">ã</text:span><text:span text:style-name="T2">o </text:span><text:span text:style-name="T16">a</text:span><text:span text:style-name="T2">v</text:span><text:span text:style-name="T16">a</text:span><text:span text:style-name="T2">li</text:span><text:span text:style-name="T16">a</text:span><text:span text:style-name="T2">do.</text:span></text:p>
      <text:p text:style-name="P48"/>
      <text:p text:style-name="P116"><text:span text:style-name="T2">6.4. </text:span><text:span text:style-name="T59"><text:s/></text:span><text:span text:style-name="T2">A</text:span><text:span text:style-name="T89">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</text:span><text:span text:style-name="T42"> </text:span><text:span text:style-name="T11">T</text:span><text:span text:style-name="T2">é</text:span><text:span text:style-name="T25">c</text:span><text:span text:style-name="T2">ni</text:span><text:span text:style-name="T25">c</text:span><text:span text:style-name="T2">a</text:span><text:span text:style-name="T34"> </text:span><text:span text:style-name="T2">a</text:span><text:span text:style-name="T25">c</text:span><text:span text:style-name="T16">o</text:span><text:span text:style-name="T2">nte</text:span><text:span text:style-name="T25">c</text:span><text:span text:style-name="T2">e</text:span><text:span text:style-name="T25">r</text:span><text:span text:style-name="T2">á</text:span><text:span text:style-name="T11"> </text:span><text:span text:style-name="T25">s</text:span><text:span text:style-name="T2">i</text:span><text:span text:style-name="T42">m</text:span><text:span text:style-name="T2">ulta</text:span><text:span text:style-name="T16">n</text:span><text:span text:style-name="T2">ea</text:span><text:span text:style-name="T42">m</text:span><text:span text:style-name="T2">ente à</text:span><text:span text:style-name="T61"> </text:span><text:span text:style-name="T16">A</text:span><text:span text:style-name="T2">va</text:span><text:span text:style-name="T25">l</text:span><text:span text:style-name="T2">ia</text:span><text:span text:style-name="T25">ç</text:span><text:span text:style-name="T16">ã</text:span><text:span text:style-name="T2">o</text:span><text:span text:style-name="T42"> </text:span><text:span text:style-name="T25">F</text:span><text:span text:style-name="T2">un</text:span><text:span text:style-name="T25">ci</text:span><text:span text:style-name="T2">on</text:span><text:span text:style-name="T16">a</text:span><text:span text:style-name="T2">l.</text:span><text:span text:style-name="T34"> </text:span><text:span text:style-name="T16">A</text:span><text:span text:style-name="T2">pós</text:span><text:span text:style-name="T63"> </text:span><text:span text:style-name="T2">a </text:span><text:span text:style-name="T25">c</text:span><text:span text:style-name="T2">on</text:span><text:span text:style-name="T25">c</text:span><text:span text:style-name="T2">lu</text:span><text:span text:style-name="T25">s</text:span><text:span text:style-name="T2">ão </text:span><text:span text:style-name="T16">d</text:span><text:span text:style-name="T2">e</text:span><text:span text:style-name="T59"> </text:span><text:span text:style-name="T2">a</text:span><text:span text:style-name="T42">m</text:span><text:span text:style-name="T2">ba</text:span><text:span text:style-name="T25">s</text:span><text:span text:style-name="T2">,</text:span><text:span text:style-name="T16"> </text:span><text:span text:style-name="T2">o</text:span><text:span text:style-name="T66"> </text:span><text:span text:style-name="T2">BNB</text:span><text:span text:style-name="T38"> </text:span><text:span text:style-name="T2">te</text:span><text:span text:style-name="T25">r</text:span><text:span text:style-name="T2">á</text:span><text:span text:style-name="T34"> </text:span><text:span text:style-name="T2">o</text:span><text:span text:style-name="T66"> </text:span><text:span text:style-name="T2">p</text:span><text:span text:style-name="T25">r</text:span><text:span text:style-name="T16">a</text:span><text:span text:style-name="T2">zo</text:span><text:span text:style-name="T38"> </text:span><text:span text:style-name="T16">d</text:span><text:span text:style-name="T2">e</text:span><text:span text:style-name="T59"> </text:span><text:span text:style-name="T2">2</text:span><text:span text:style-name="T66"> </text:span><text:span text:style-name="T25">(</text:span><text:span text:style-name="T2">do</text:span><text:span text:style-name="T25">is</text:span><text:span text:style-name="T2">)</text:span><text:span text:style-name="T42"> </text:span><text:span text:style-name="T2">dias</text:span><text:span text:style-name="T34"> </text:span><text:span text:style-name="T2">úteis</text:span><text:span text:style-name="T34"> </text:span><text:span text:style-name="T2">pa</text:span><text:span text:style-name="T25">r</text:span><text:span text:style-name="T2">a</text:span><text:span text:style-name="T42"> </text:span><text:span text:style-name="T25">c</text:span><text:span text:style-name="T2">on</text:span><text:span text:style-name="T25">s</text:span><text:span text:style-name="T16">o</text:span><text:span text:style-name="T2">l</text:span><text:span text:style-name="T25">i</text:span><text:span text:style-name="T16">d</text:span><text:span text:style-name="T2">ar</text:span><text:span text:style-name="T25"> </text:span><text:span text:style-name="T2">os </text:span><text:span text:style-name="T25">r</text:span><text:span text:style-name="T2">e</text:span><text:span text:style-name="T25">s</text:span><text:span text:style-name="T2">ulta</text:span><text:span text:style-name="T16">d</text:span><text:span text:style-name="T2">os</text:span><text:span text:style-name="T53"> </text:span><text:span text:style-name="T2">da</text:span><text:span text:style-name="T91"> </text:span><text:span text:style-name="T2">a</text:span><text:span text:style-name="T25">v</text:span><text:span text:style-name="T2">a</text:span><text:span text:style-name="T25">l</text:span><text:span text:style-name="T2">ia</text:span><text:span text:style-name="T25">ç</text:span><text:span text:style-name="T16">ã</text:span><text:span text:style-name="T2">o</text:span><text:span text:style-name="T97"> </text:span><text:span text:style-name="T16">d</text:span><text:span text:style-name="T2">os</text:span><text:span text:style-name="T111"> </text:span><text:span text:style-name="T2">Requi</text:span><text:span text:style-name="T38">s</text:span><text:span text:style-name="T2">itos</text:span><text:span text:style-name="T53"> </text:span><text:span text:style-name="T11">T</text:span><text:span text:style-name="T2">é</text:span><text:span text:style-name="T25">c</text:span><text:span text:style-name="T2">ni</text:span><text:span text:style-name="T25">c</text:span><text:span text:style-name="T2">os</text:span><text:span text:style-name="T45"> </text:span><text:span text:style-name="T2">e</text:span><text:span text:style-name="T71"> </text:span><text:span text:style-name="T25">F</text:span><text:span text:style-name="T2">un</text:span><text:span text:style-name="T25">c</text:span><text:span text:style-name="T2">io</text:span><text:span text:style-name="T16">n</text:span><text:span text:style-name="T2">ai</text:span><text:span text:style-name="T25">s</text:span><text:span text:style-name="T2">,</text:span><text:span text:style-name="T48"> </text:span><text:span text:style-name="T2">e</text:span><text:span text:style-name="T111"> </text:span><text:span text:style-name="T2">e</text:span><text:span text:style-name="T16">n</text:span><text:span text:style-name="T2">tão,</text:span><text:span text:style-name="T45"> </text:span><text:span text:style-name="T16">f</text:span><text:span text:style-name="T2">o</text:span><text:span text:style-name="T25">r</text:span><text:span text:style-name="T16">m</text:span><text:span text:style-name="T2">al</text:span><text:span text:style-name="T25">i</text:span><text:span text:style-name="T2">zar u</text:span><text:span text:style-name="T42">m</text:span><text:span text:style-name="T2">a </text:span><text:span text:style-name="T25">c</text:span><text:span text:style-name="T2">on</text:span><text:span text:style-name="T25">c</text:span><text:span text:style-name="T2">lu</text:span><text:span text:style-name="T25">s</text:span><text:span text:style-name="T2">ão.</text:span></text:p>
      <text:p text:style-name="P65"/>
      <text:p text:style-name="P117"><text:span text:style-name="T2">6.5. </text:span><text:span text:style-name="T92"><text:s/></text:span><text:span text:style-name="T2">A</text:span><text:span text:style-name="T11"> </text:span><text:span text:style-name="T2">S</text:span><text:span text:style-name="T38">O</text:span><text:span text:style-name="T2">LU</text:span><text:span text:style-name="T11">Ç</text:span><text:span text:style-name="T2">ÃO </text:span><text:span text:style-name="T25">s</text:span><text:span text:style-name="T2">e</text:span><text:span text:style-name="T25">r</text:span><text:span text:style-name="T2">á </text:span><text:span text:style-name="T25">r</text:span><text:span text:style-name="T2">e</text:span><text:span text:style-name="T25">j</text:span><text:span text:style-name="T2">e</text:span><text:span text:style-name="T25">i</text:span><text:span text:style-name="T2">ta</text:span><text:span text:style-name="T16">da</text:span><text:span text:style-name="T2">, po</text:span><text:span text:style-name="T25">r</text:span><text:span text:style-name="T2">t</text:span><text:span text:style-name="T16">a</text:span><text:span text:style-name="T2">nto a</text:span><text:span text:style-name="T11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 </text:span><text:span text:style-name="T25">s</text:span><text:span text:style-name="T2">e</text:span><text:span text:style-name="T25">r</text:span><text:span text:style-name="T2">á de</text:span><text:span text:style-name="T25">s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</text:span><text:span text:style-name="T16">d</text:span><text:span text:style-name="T2">a, </text:span><text:span text:style-name="T25">s</text:span><text:span text:style-name="T2">e</text:span><text:span text:style-name="T42"> </text:span><text:span text:style-name="T2">a</text:span><text:span text:style-name="T25">v</text:span><text:span text:style-name="T2">a</text:span><text:span text:style-name="T25">l</text:span><text:span text:style-name="T2">i</text:span><text:span text:style-name="T16">a</text:span><text:span text:style-name="T25">ç</text:span><text:span text:style-name="T2">ão </text:span><text:span text:style-name="T16">f</text:span><text:span text:style-name="T2">or enqu</text:span><text:span text:style-name="T16">a</text:span><text:span text:style-name="T2">d</text:span><text:span text:style-name="T25">r</text:span><text:span text:style-name="T2">ada nas </text:span><text:span text:style-name="T25">s</text:span><text:span text:style-name="T2">e</text:span><text:span text:style-name="T16">g</text:span><text:span text:style-name="T2">u</text:span><text:span text:style-name="T25">i</text:span><text:span text:style-name="T2">n</text:span><text:span text:style-name="T16">t</text:span><text:span text:style-name="T2">es </text:span><text:span text:style-name="T25">s</text:span><text:span text:style-name="T2">itua</text:span><text:span text:style-name="T25">ç</text:span><text:span text:style-name="T16">õ</text:span><text:span text:style-name="T2">e</text:span><text:span text:style-name="T25">s</text:span><text:span text:style-name="T2">:</text:span></text:p>
      <text:p text:style-name="P7"/>
      <text:p text:style-name="P127"><text:span text:style-name="T2">6.5.</text:span><text:span text:style-name="T16">1</text:span><text:span text:style-name="T2">. </text:span><text:span text:style-name="T53"><text:s/></text:span><text:span text:style-name="T2">O</text:span><text:span text:style-name="T66"> </text:span><text:span text:style-name="T2">não</text:span><text:span text:style-name="T34"> </text:span><text:span text:style-name="T2">at</text:span><text:span text:style-name="T16">e</text:span><text:span text:style-name="T2">ndi</text:span><text:span text:style-name="T42">m</text:span><text:span text:style-name="T2">ento a</text:span><text:span text:style-name="T66"> </text:span><text:span text:style-name="T2">um</text:span><text:span text:style-name="T89"> </text:span><text:span text:style-name="T2">req</text:span><text:span text:style-name="T16">u</text:span><text:span text:style-name="T2">i</text:span><text:span text:style-name="T25">s</text:span><text:span text:style-name="T2">ito</text:span><text:span text:style-name="T25"> </text:span><text:span text:style-name="T16">t</text:span><text:span text:style-name="T2">é</text:span><text:span text:style-name="T25">c</text:span><text:span text:style-name="T2">ni</text:span><text:span text:style-name="T25">c</text:span><text:span text:style-name="T2">o</text:span><text:span text:style-name="T11"> </text:span><text:span text:style-name="T16">o</text:span><text:span text:style-name="T2">u</text:span><text:span text:style-name="T59"> </text:span><text:span text:style-name="T16">f</text:span><text:span text:style-name="T2">un</text:span><text:span text:style-name="T25">c</text:span><text:span text:style-name="T2">io</text:span><text:span text:style-name="T16">n</text:span><text:span text:style-name="T2">al </text:span><text:span text:style-name="T25">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o</text:span><text:span text:style-name="T25"> </text:span><text:span text:style-name="T2">na</text:span><text:span text:style-name="T59"> </text:span><text:span text:style-name="T25">c</text:span><text:span text:style-name="T2">o</text:span><text:span text:style-name="T25">l</text:span><text:span text:style-name="T2">una PoC</text:span><text:span text:style-name="T64"> </text:span><text:span text:style-name="T25">c</text:span><text:span text:style-name="T2">o</text:span><text:span text:style-name="T42">m</text:span><text:span text:style-name="T2">o</text:span><text:span text:style-name="T42"> </text:span><text:span text:style-name="T25">“</text:span><text:span text:style-name="T2">I</text:span><text:span text:style-name="T42">m</text:span><text:span text:style-name="T2">p</text:span><text:span text:style-name="T25">r</text:span><text:span text:style-name="T2">e</text:span><text:span text:style-name="T25">sc</text:span><text:span text:style-name="T2">indív</text:span><text:span text:style-name="T16">e</text:span><text:span text:style-name="T2">l” </text:span><text:span text:style-name="T25">c</text:span><text:span text:style-name="T2">om</text:span><text:span text:style-name="T89"> </text:span><text:span text:style-name="T2">ba</text:span><text:span text:style-name="T25">s</text:span><text:span text:style-name="T2">e</text:span><text:span text:style-name="T34"> </text:span><text:span text:style-name="T2">nos</text:span><text:span text:style-name="T64"> </text:span><text:span text:style-name="T25">r</text:span><text:span text:style-name="T16">e</text:span><text:span text:style-name="T2">qui</text:span><text:span text:style-name="T38">s</text:span><text:span text:style-name="T2">itos</text:span><text:span text:style-name="T38"> c</text:span><text:span text:style-name="T2">on</text:span><text:span text:style-name="T25">s</text:span><text:span text:style-name="T2">tan</text:span><text:span text:style-name="T16">t</text:span><text:span text:style-name="T2">es</text:span><text:span text:style-name="T11"> </text:span><text:span text:style-name="T16">n</text:span><text:span text:style-name="T2">o</text:span><text:span text:style-name="T89"> </text:span><text:span text:style-name="T2">Ane</text:span><text:span text:style-name="T25">x</text:span><text:span text:style-name="T2">o</text:span><text:span text:style-name="T66"> </text:span><text:span text:style-name="T2">III </text:span><text:span text:style-name="T25">(r</text:span><text:span text:style-name="T2">equi</text:span><text:span text:style-name="T25">s</text:span><text:span text:style-name="T2">i</text:span><text:span text:style-name="T16">t</text:span><text:span text:style-name="T2">os </text:span><text:span text:style-name="T16">f</text:span><text:span text:style-name="T2">un</text:span><text:span text:style-name="T25">c</text:span><text:span text:style-name="T2">io</text:span><text:span text:style-name="T16">n</text:span><text:span text:style-name="T2">ai</text:span><text:span text:style-name="T25">s</text:span><text:span text:style-name="T2">) e</text:span><text:span text:style-name="T25"> </text:span><text:span text:style-name="T2">A</text:span><text:span text:style-name="T16">n</text:span><text:span text:style-name="T2">e</text:span><text:span text:style-name="T25">x</text:span><text:span text:style-name="T2">o IV </text:span><text:span text:style-name="T25">(r</text:span><text:span text:style-name="T16">e</text:span><text:span text:style-name="T2">qui</text:span><text:span text:style-name="T38">s</text:span><text:span text:style-name="T2">itos </text:span><text:span text:style-name="T16">t</text:span><text:span text:style-name="T2">é</text:span><text:span text:style-name="T25">c</text:span><text:span text:style-name="T2">ni</text:span><text:span text:style-name="T25">c</text:span><text:span text:style-name="T2">o</text:span><text:span text:style-name="T25">s)</text:span><text:span text:style-name="T2">.</text:span></text:p>
      <text:p text:style-name="P17"/>
      <text:p text:style-name="P128"><text:span text:style-name="T2">a)</text:span><text:span text:style-name="T106"> </text:span><text:span text:style-name="T2">Ne</text:span><text:span text:style-name="T25">ss</text:span><text:span text:style-name="T2">a</text:span><text:span text:style-name="T87"> </text:span><text:span text:style-name="T25">s</text:span><text:span text:style-name="T2">it</text:span><text:span text:style-name="T16">u</text:span><text:span text:style-name="T2">a</text:span><text:span text:style-name="T25">ç</text:span><text:span text:style-name="T2">ão,</text:span><text:span text:style-name="T107"> </text:span><text:span text:style-name="T25">s</text:span><text:span text:style-name="T2">e</text:span><text:span text:style-name="T25">r</text:span><text:span text:style-name="T2">á</text:span><text:span text:style-name="T96"> </text:span><text:span text:style-name="T2">o</text:span><text:span text:style-name="T96"> </text:span><text:span text:style-name="T25">s</text:span><text:span text:style-name="T2">u</text:span><text:span text:style-name="T16">f</text:span><text:span text:style-name="T2">i</text:span><text:span text:style-name="T25">c</text:span><text:span text:style-name="T2">ie</text:span><text:span text:style-name="T16">n</text:span><text:span text:style-name="T2">te</text:span><text:span text:style-name="T107"> </text:span><text:span text:style-name="T2">pa</text:span><text:span text:style-name="T25">r</text:span><text:span text:style-name="T2">a</text:span><text:span text:style-name="T96"> </text:span><text:span text:style-name="T2">i</text:span><text:span text:style-name="T16">n</text:span><text:span text:style-name="T2">te</text:span><text:span text:style-name="T25">rr</text:span><text:span text:style-name="T2">o</text:span><text:span text:style-name="T42">m</text:span><text:span text:style-name="T2">per</text:span><text:span text:style-name="T81"> </text:span><text:span text:style-name="T2">e</text:span><text:span text:style-name="T93"> </text:span><text:span text:style-name="T16">f</text:span><text:span text:style-name="T2">inal</text:span><text:span text:style-name="T25">i</text:span><text:span text:style-name="T2">zar</text:span><text:span text:style-name="T95"> </text:span><text:span text:style-name="T2">o</text:span><text:span text:style-name="T93"> </text:span><text:span text:style-name="T2">p</text:span><text:span text:style-name="T25">r</text:span><text:span text:style-name="T2">o</text:span><text:span text:style-name="T25">c</text:span><text:span text:style-name="T2">e</text:span><text:span text:style-name="T25">ss</text:span><text:span text:style-name="T2">o de</text:span><text:span text:style-name="T53"> </text:span><text:span text:style-name="T2">a</text:span><text:span text:style-name="T25">v</text:span><text:span text:style-name="T2">a</text:span><text:span text:style-name="T25">l</text:span><text:span text:style-name="T2">ia</text:span><text:span text:style-name="T25">ç</text:span><text:span text:style-name="T16">ã</text:span><text:span text:style-name="T2">o</text:span><text:span text:style-name="T51"> </text:span><text:span text:style-name="T25">(</text:span><text:span text:style-name="T2">PoC</text:span><text:span text:style-name="T25">)</text:span><text:span text:style-name="T2">,</text:span><text:span text:style-name="T48"> </text:span><text:span text:style-name="T42">m</text:span><text:span text:style-name="T2">es</text:span><text:span text:style-name="T16">m</text:span><text:span text:style-name="T2">o</text:span><text:span text:style-name="T49"> </text:span><text:span text:style-name="T2">antes</text:span><text:span text:style-name="T53"> </text:span><text:span text:style-name="T2">de</text:span><text:span text:style-name="T53"> </text:span><text:span text:style-name="T16">f</text:span><text:span text:style-name="T2">in</text:span><text:span text:style-name="T16">d</text:span><text:span text:style-name="T2">ar</text:span><text:span text:style-name="T53"> </text:span><text:span text:style-name="T2">o</text:span><text:span text:style-name="T55"> </text:span><text:span text:style-name="T2">p</text:span><text:span text:style-name="T25">r</text:span><text:span text:style-name="T16">a</text:span><text:span text:style-name="T2">zo</text:span><text:span text:style-name="T55"> </text:span><text:span text:style-name="T2">e</text:span><text:span text:style-name="T25">s</text:span><text:span text:style-name="T2">tabe</text:span><text:span text:style-name="T25">l</text:span><text:span text:style-name="T2">e</text:span><text:span text:style-name="T25">c</text:span><text:span text:style-name="T2">i</text:span><text:span text:style-name="T16">d</text:span><text:span text:style-name="T2">o</text:span><text:span text:style-name="T85"> </text:span><text:span text:style-name="T2">de</text:span><text:span text:style-name="T53"> </text:span><text:span text:style-name="T2">10 </text:span><text:span text:style-name="T25">(</text:span><text:span text:style-name="T2">d</text:span><text:span text:style-name="T16">e</text:span><text:span text:style-name="T2">z) </text:span><text:span text:style-name="T16">d</text:span><text:span text:style-name="T2">ias </text:span><text:span text:style-name="T16">ú</text:span><text:span text:style-name="T2">tei</text:span><text:span text:style-name="T25">s</text:span><text:span text:style-name="T2">.</text:span></text:p>
      <text:p text:style-name="P17"/>
      <text:p text:style-name="P129"><text:span text:style-name="T2">6.5.</text:span><text:span text:style-name="T16">2</text:span><text:span text:style-name="T2">. </text:span><text:span text:style-name="T53"><text:s/></text:span><text:span text:style-name="T2">O</text:span><text:span text:style-name="T117"> </text:span><text:span text:style-name="T2">não</text:span><text:span text:style-name="T109"> </text:span><text:span text:style-name="T2">ate</text:span><text:span text:style-name="T16">n</text:span><text:span text:style-name="T2">di</text:span><text:span text:style-name="T42">m</text:span><text:span text:style-name="T2">ento</text:span><text:span text:style-name="T45"> </text:span><text:span text:style-name="T2">ao</text:span><text:span text:style-name="T77"> </text:span><text:span text:style-name="T2">í</text:span><text:span text:style-name="T16">n</text:span><text:span text:style-name="T2">di</text:span><text:span text:style-name="T25">c</text:span><text:span text:style-name="T2">e</text:span><text:span text:style-name="T75"> </text:span><text:span text:style-name="T42">m</text:span><text:span text:style-name="T2">íni</text:span><text:span text:style-name="T42">m</text:span><text:span text:style-name="T2">o</text:span><text:span text:style-name="T111"> </text:span><text:span text:style-name="T2">de</text:span><text:span text:style-name="T77"> </text:span><text:span text:style-name="T2">90%</text:span><text:span text:style-name="T77"> </text:span><text:span text:style-name="T2">dos</text:span><text:span text:style-name="T77"> </text:span><text:span text:style-name="T25">r</text:span><text:span text:style-name="T2">equi</text:span><text:span text:style-name="T38">s</text:span><text:span text:style-name="T2">itos</text:span><text:span text:style-name="T91"> </text:span><text:span text:style-name="T25">s</text:span><text:span text:style-name="T2">ele</text:span><text:span text:style-name="T25">ci</text:span><text:span text:style-name="T2">on</text:span><text:span text:style-name="T16">a</text:span><text:span text:style-name="T2">dos pa</text:span><text:span text:style-name="T25">r</text:span><text:span text:style-name="T2">a PoC</text:span><text:span text:style-name="T25"> c</text:span><text:span text:style-name="T2">o</text:span><text:span text:style-name="T42">m</text:span><text:span text:style-name="T2">o </text:span><text:span text:style-name="T25">“</text:span><text:span text:style-name="T2">Si</text:span><text:span text:style-name="T42">m</text:span><text:span text:style-name="T2">” ou </text:span><text:span text:style-name="T25">“</text:span><text:span text:style-name="T2">I</text:span><text:span text:style-name="T42">m</text:span><text:span text:style-name="T2">p</text:span><text:span text:style-name="T25">r</text:span><text:span text:style-name="T2">es</text:span><text:span text:style-name="T25">c</text:span><text:span text:style-name="T2">indí</text:span><text:span text:style-name="T25">v</text:span><text:span text:style-name="T2">el” </text:span><text:span text:style-name="T25">c</text:span><text:span text:style-name="T2">om</text:span><text:span text:style-name="T11"> </text:span><text:span text:style-name="T2">ba</text:span><text:span text:style-name="T25">s</text:span><text:span text:style-name="T2">e </text:span><text:span text:style-name="T16">n</text:span><text:span text:style-name="T2">os </text:span><text:span text:style-name="T25">r</text:span><text:span text:style-name="T2">eq</text:span><text:span text:style-name="T16">u</text:span><text:span text:style-name="T2">i</text:span><text:span text:style-name="T25">s</text:span><text:span text:style-name="T2">itos </text:span><text:span text:style-name="T25">c</text:span><text:span text:style-name="T2">on</text:span><text:span text:style-name="T25">s</text:span><text:span text:style-name="T2">ta</text:span><text:span text:style-name="T16">n</text:span><text:span text:style-name="T2">tes no </text:span><text:span text:style-name="T16">A</text:span><text:span text:style-name="T2">ne</text:span><text:span text:style-name="T25">x</text:span><text:span text:style-name="T2">o </text:span><text:span text:style-name="T16">I</text:span><text:span text:style-name="T2">II </text:span><text:span text:style-name="T25">(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s </text:span><text:span text:style-name="T16">f</text:span><text:span text:style-name="T2">un</text:span><text:span text:style-name="T25">c</text:span><text:span text:style-name="T2">ion</text:span><text:span text:style-name="T16">a</text:span><text:span text:style-name="T2">i</text:span><text:span text:style-name="T25">s</text:span><text:span text:style-name="T2">) e </text:span><text:span text:style-name="T16">A</text:span><text:span text:style-name="T2">ne</text:span><text:span text:style-name="T25">x</text:span><text:span text:style-name="T2">o </text:span><text:span text:style-name="T16">I</text:span><text:span text:style-name="T2">V </text:span><text:span text:style-name="T25">(r</text:span><text:span text:style-name="T2">e</text:span><text:span text:style-name="T16">q</text:span><text:span text:style-name="T2">ui</text:span><text:span text:style-name="T25">si</text:span><text:span text:style-name="T2">tos té</text:span><text:span text:style-name="T25">c</text:span><text:span text:style-name="T2">ni</text:span><text:span text:style-name="T25">c</text:span><text:span text:style-name="T2">o</text:span><text:span text:style-name="T25">s)</text:span><text:span text:style-name="T2">.</text:span></text:p>
      <text:p text:style-name="P24"/>
      <text:p text:style-name="P130"><text:span text:style-name="T2">a) E</text:span><text:span text:style-name="T25">s</text:span><text:span text:style-name="T2">te</text:span><text:span text:style-name="T55"> </text:span><text:span text:style-name="T2">ín</text:span><text:span text:style-name="T16">d</text:span><text:span text:style-name="T2">i</text:span><text:span text:style-name="T25">c</text:span><text:span text:style-name="T2">e</text:span><text:span text:style-name="T97"> </text:span><text:span text:style-name="T2">d</text:span><text:span text:style-name="T16">e</text:span><text:span text:style-name="T2">ve</text:span><text:span text:style-name="T53"> </text:span><text:span text:style-name="T25">s</text:span><text:span text:style-name="T2">er</text:span><text:span text:style-name="T57"> </text:span><text:span text:style-name="T25">c</text:span><text:span text:style-name="T2">a</text:span><text:span text:style-name="T25">lc</text:span><text:span text:style-name="T2">ula</text:span><text:span text:style-name="T16">d</text:span><text:span text:style-name="T2">o</text:span><text:span text:style-name="T49"> </text:span><text:span text:style-name="T16">f</text:span><text:span text:style-name="T2">aze</text:span><text:span text:style-name="T16">n</text:span><text:span text:style-name="T2">do</text:span><text:span text:style-name="T69"> </text:span><text:span text:style-name="T2">o</text:span><text:span text:style-name="T71"> </text:span><text:span text:style-name="T2">q</text:span><text:span text:style-name="T16">u</text:span><text:span text:style-name="T2">an</text:span><text:span text:style-name="T16">t</text:span><text:span text:style-name="T2">i</text:span><text:span text:style-name="T16">t</text:span><text:span text:style-name="T2">at</text:span><text:span text:style-name="T25">i</text:span><text:span text:style-name="T2">vo</text:span><text:span text:style-name="T93"> </text:span><text:span text:style-name="T2">de</text:span><text:span text:style-name="T57"> </text:span><text:span text:style-name="T25">r</text:span><text:span text:style-name="T16">e</text:span><text:span text:style-name="T2">qui</text:span><text:span text:style-name="T38">s</text:span><text:span text:style-name="T2">itos ate</text:span><text:span text:style-name="T16">n</text:span><text:span text:style-name="T2">di</text:span><text:span text:style-name="T16">d</text:span><text:span text:style-name="T2">os</text:span><text:span text:style-name="T38"> </text:span><text:span text:style-name="T2">p</text:span><text:span text:style-name="T16">e</text:span><text:span text:style-name="T2">la</text:span><text:span text:style-name="T63"> </text:span><text:span text:style-name="T2">S</text:span><text:span text:style-name="T25">O</text:span><text:span text:style-name="T2">LU</text:span><text:span text:style-name="T11">Ç</text:span><text:span text:style-name="T16">Ã</text:span><text:span text:style-name="T25">O</text:span><text:span text:style-name="T2">, de</text:span><text:span text:style-name="T16">p</text:span><text:span text:style-name="T2">ois</text:span><text:span text:style-name="T34"> </text:span><text:span text:style-name="T16">d</text:span><text:span text:style-name="T2">i</text:span><text:span text:style-name="T25">v</text:span><text:span text:style-name="T2">i</text:span><text:span text:style-name="T16">d</text:span><text:span text:style-name="T2">i</text:span><text:span text:style-name="T16">n</text:span><text:span text:style-name="T2">do</text:span><text:span text:style-name="T16"> p</text:span><text:span text:style-name="T2">e</text:span><text:span text:style-name="T25">l</text:span><text:span text:style-name="T2">o</text:span><text:span text:style-name="T63"> </text:span><text:span text:style-name="T2">qu</text:span><text:span text:style-name="T16">a</text:span><text:span text:style-name="T2">nti</text:span><text:span text:style-name="T16">t</text:span><text:span text:style-name="T2">at</text:span><text:span text:style-name="T25">i</text:span><text:span text:style-name="T2">vo</text:span><text:span text:style-name="T11"> </text:span><text:span text:style-name="T2">to</text:span><text:span text:style-name="T16">t</text:span><text:span text:style-name="T2">al</text:span><text:span text:style-name="T64"> </text:span><text:span text:style-name="T2">de </text:span><text:span text:style-name="T25">r</text:span><text:span text:style-name="T2">equi</text:span><text:span text:style-name="T38">s</text:span><text:span text:style-name="T2">itos </text:span><text:span text:style-name="T25">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os na</text:span><text:span text:style-name="T16"> </text:span><text:span text:style-name="T25">c</text:span><text:span text:style-name="T2">olu</text:span><text:span text:style-name="T16">n</text:span><text:span text:style-name="T2">a P</text:span><text:span text:style-name="T16">o</text:span><text:span text:style-name="T2">C </text:span><text:span text:style-name="T25">c</text:span><text:span text:style-name="T2">o</text:span><text:span text:style-name="T42">m</text:span><text:span text:style-name="T2">o </text:span><text:span text:style-name="T25">“</text:span><text:span text:style-name="T2">Si</text:span><text:span text:style-name="T42">m</text:span><text:span text:style-name="T2">” ou </text:span><text:span text:style-name="T25">“</text:span><text:span text:style-name="T2">I</text:span><text:span text:style-name="T42">m</text:span><text:span text:style-name="T2">p</text:span><text:span text:style-name="T25">r</text:span><text:span text:style-name="T2">e</text:span><text:span text:style-name="T25">sc</text:span><text:span text:style-name="T2">indí</text:span><text:span text:style-name="T25">v</text:span><text:span text:style-name="T2">el</text:span><text:span text:style-name="T25">”</text:span><text:span text:style-name="T2">, por </text:span><text:span text:style-name="T16">f</text:span><text:span text:style-name="T2">i</text:span><text:span text:style-name="T42">m</text:span><text:span text:style-name="T2">, </text:span><text:span text:style-name="T42">m</text:span><text:span text:style-name="T2">ultip</text:span><text:span text:style-name="T25">l</text:span><text:span text:style-name="T2">i</text:span><text:span text:style-name="T25">c</text:span><text:span text:style-name="T2">a</text:span><text:span text:style-name="T25">-s</text:span><text:span text:style-name="T2">e por 100 </text:span><text:span text:style-name="T16">p</text:span><text:span text:style-name="T2">a</text:span><text:span text:style-name="T25">r</text:span><text:span text:style-name="T2">a ob</text:span><text:span text:style-name="T16">t</text:span><text:span text:style-name="T2">er o</text:span><text:span text:style-name="T25"> </text:span><text:span text:style-name="T2">pe</text:span><text:span text:style-name="T25">rc</text:span><text:span text:style-name="T2">en</text:span><text:span text:style-name="T16">t</text:span><text:span text:style-name="T2">ual de </text:span><text:span text:style-name="T16">a</text:span><text:span text:style-name="T2">ten</text:span><text:span text:style-name="T16">d</text:span><text:span text:style-name="T2">i</text:span><text:span text:style-name="T42">m</text:span><text:span text:style-name="T2">ento.</text:span></text:p>
      <text:p text:style-name="P30"/>
      <text:p text:style-name="P133"><text:span text:style-name="T2">b) Se </text:span><text:span text:style-name="T63"><text:s/></text:span><text:span text:style-name="T2">o </text:span><text:span text:style-name="T61"><text:s/></text:span><text:span text:style-name="T16">p</text:span><text:span text:style-name="T2">e</text:span><text:span text:style-name="T25">rc</text:span><text:span text:style-name="T2">ent</text:span><text:span text:style-name="T16">u</text:span><text:span text:style-name="T2">al </text:span><text:span text:style-name="T16"><text:s/>d</text:span><text:span text:style-name="T2">e </text:span><text:span text:style-name="T89"><text:s/></text:span><text:span text:style-name="T2">a</text:span><text:span text:style-name="T16">t</text:span><text:span text:style-name="T2">en</text:span><text:span text:style-name="T16">d</text:span><text:span text:style-name="T2">i</text:span><text:span text:style-name="T42">m</text:span><text:span text:style-name="T2">ento </text:span><text:span text:style-name="T16"><text:s/></text:span><text:span text:style-name="T25">c</text:span><text:span text:style-name="T2">o</text:span><text:span text:style-name="T25">rr</text:span><text:span text:style-name="T2">e</text:span><text:span text:style-name="T25">s</text:span><text:span text:style-name="T2">ponder </text:span><text:span text:style-name="T38"><text:s/></text:span><text:span text:style-name="T2">a </text:span><text:span text:style-name="T61"><text:s/></text:span><text:span text:style-name="T2">u</text:span><text:span text:style-name="T42">m</text:span><text:span text:style-name="T2">a </text:span><text:span text:style-name="T64"><text:s/></text:span><text:span text:style-name="T2">quanti</text:span><text:span text:style-name="T16">d</text:span><text:span text:style-name="T2">ade </text:span><text:span text:style-name="T16">f</text:span><text:span text:style-name="T25">r</text:span><text:span text:style-name="T2">a</text:span><text:span text:style-name="T25">c</text:span><text:span text:style-name="T2">ionada, o</text:span><text:span text:style-name="T25"> </text:span><text:span text:style-name="T2">v</text:span><text:span text:style-name="T16">a</text:span><text:span text:style-name="T2">lor </text:span><text:span text:style-name="T25">c</text:span><text:span text:style-name="T2">on</text:span><text:span text:style-name="T25">si</text:span><text:span text:style-name="T2">d</text:span><text:span text:style-name="T16">e</text:span><text:span text:style-name="T25">r</text:span><text:span text:style-name="T2">ado </text:span><text:span text:style-name="T25">s</text:span><text:span text:style-name="T2">e</text:span><text:span text:style-name="T25">r</text:span><text:span text:style-name="T2">á o p</text:span><text:span text:style-name="T25">r</text:span><text:span text:style-name="T2">ó</text:span><text:span text:style-name="T25">x</text:span><text:span text:style-name="T2">i</text:span><text:span text:style-name="T42">m</text:span><text:span text:style-name="T2">o </text:span><text:span text:style-name="T42">m</text:span><text:span text:style-name="T2">aior v</text:span><text:span text:style-name="T16">a</text:span><text:span text:style-name="T2">lor </text:span><text:span text:style-name="T25">i</text:span><text:span text:style-name="T2">nt</text:span><text:span text:style-name="T16">e</text:span><text:span text:style-name="T2">i</text:span><text:span text:style-name="T25">r</text:span><text:span text:style-name="T2">o.</text:span></text:p>
      <text:p text:style-name="P48"/>
      <text:p text:style-name="P84"><text:span text:style-name="T25">c</text:span><text:span text:style-name="T2">) </text:span><text:span text:style-name="T11"><text:s/></text:span><text:span text:style-name="T2">E</text:span><text:span text:style-name="T25">s</text:span><text:span text:style-name="T2">ta</text:span><text:span text:style-name="T11"> </text:span><text:span text:style-name="T25">r</text:span><text:span text:style-name="T2">eg</text:span><text:span text:style-name="T25">r</text:span><text:span text:style-name="T2">a</text:span><text:span text:style-name="T38"> </text:span><text:span text:style-name="T25">v</text:span><text:span text:style-name="T2">a</text:span><text:span text:style-name="T25">l</text:span><text:span text:style-name="T2">e</text:span><text:span text:style-name="T11"> </text:span><text:span text:style-name="T2">pa</text:span><text:span text:style-name="T11">r</text:span><text:span text:style-name="T2">a</text:span><text:span text:style-name="T11"> </text:span><text:span text:style-name="T2">os</text:span><text:span text:style-name="T34"> </text:span><text:span text:style-name="T25">r</text:span><text:span text:style-name="T2">e</text:span><text:span text:style-name="T16">q</text:span><text:span text:style-name="T2">ui</text:span><text:span text:style-name="T25">s</text:span><text:span text:style-name="T2">i</text:span><text:span text:style-name="T16">t</text:span><text:span text:style-name="T2">os té</text:span><text:span text:style-name="T25">c</text:span><text:span text:style-name="T2">ni</text:span><text:span text:style-name="T25">c</text:span><text:span text:style-name="T2">os</text:span><text:span text:style-name="T11"> </text:span><text:span text:style-name="T2">e</text:span><text:span text:style-name="T34"> </text:span><text:span text:style-name="T16">p</text:span><text:span text:style-name="T2">a</text:span><text:span text:style-name="T25">r</text:span><text:span text:style-name="T2">a</text:span><text:span text:style-name="T11"> </text:span><text:span text:style-name="T2">os</text:span><text:span text:style-name="T34"> </text:span><text:span text:style-name="T11">r</text:span><text:span text:style-name="T2">eq</text:span><text:span text:style-name="T16">u</text:span><text:span text:style-name="T2">i</text:span><text:span text:style-name="T25">s</text:span><text:span text:style-name="T2">itos </text:span><text:span text:style-name="T16">f</text:span><text:span text:style-name="T2">un</text:span><text:span text:style-name="T25">c</text:span><text:span text:style-name="T2">i</text:span><text:span text:style-name="T16">o</text:span><text:span text:style-name="T2">n</text:span><text:span text:style-name="T16">a</text:span><text:span text:style-name="T2">i</text:span><text:span text:style-name="T25">s</text:span><text:span text:style-name="T2">, que </text:span><text:span text:style-name="T16">t</text:span><text:span text:style-name="T2">e</text:span><text:span text:style-name="T25">r</text:span><text:span text:style-name="T2">ão </text:span><text:span text:style-name="T25">s</text:span><text:span text:style-name="T16">e</text:span><text:span text:style-name="T2">us </text:span><text:span text:style-name="T25">c</text:span><text:span text:style-name="T2">ál</text:span><text:span text:style-name="T25">c</text:span><text:span text:style-name="T16">u</text:span><text:span text:style-name="T2">los </text:span><text:span text:style-name="T25">i</text:span><text:span text:style-name="T2">n</text:span><text:span text:style-name="T16">d</text:span><text:span text:style-name="T2">i</text:span><text:span text:style-name="T25">v</text:span><text:span text:style-name="T2">id</text:span><text:span text:style-name="T16">u</text:span><text:span text:style-name="T2">a</text:span><text:span text:style-name="T25">li</text:span><text:span text:style-name="T2">zados por </text:span><text:span text:style-name="T25">s</text:span><text:span text:style-name="T2">e t</text:span><text:span text:style-name="T25">r</text:span><text:span text:style-name="T16">a</text:span><text:span text:style-name="T2">tar </text:span><text:span text:style-name="T16">d</text:span><text:span text:style-name="T2">e i</text:span><text:span text:style-name="T16">t</text:span><text:span text:style-name="T2">ens </text:span><text:span text:style-name="T16">d</text:span><text:span text:style-name="T2">i</text:span><text:span text:style-name="T25">s</text:span><text:span text:style-name="T2">tin</text:span><text:span text:style-name="T16">t</text:span><text:span text:style-name="T2">o</text:span><text:span text:style-name="T25">s</text:span><text:span text:style-name="T2">.</text:span></text:p>
      <text:p text:style-name="P30"/>
      <text:p text:style-name="P90"><text:span text:style-name="T2">6.5.</text:span><text:span text:style-name="T16">3</text:span><text:span text:style-name="T2">.</text:span><text:span text:style-name="T51"> </text:span><text:span text:style-name="T2">A</text:span><text:span text:style-name="T66"> </text:span><text:span text:style-name="T2">ap</text:span><text:span text:style-name="T25">r</text:span><text:span text:style-name="T2">e</text:span><text:span text:style-name="T25">s</text:span><text:span text:style-name="T16">e</text:span><text:span text:style-name="T2">nta</text:span><text:span text:style-name="T25">ç</text:span><text:span text:style-name="T2">ão de</text:span><text:span text:style-name="T66"> 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</text:span><text:span text:style-name="T11"> </text:span><text:span text:style-name="T16">f</text:span><text:span text:style-name="T2">al</text:span><text:span text:style-name="T25">s</text:span><text:span text:style-name="T2">i</text:span><text:span text:style-name="T16">f</text:span><text:span text:style-name="T2">i</text:span><text:span text:style-name="T25">c</text:span><text:span text:style-name="T2">ada</text:span><text:span text:style-name="T25"> </text:span><text:span text:style-name="T2">ou</text:span><text:span text:style-name="T66"> </text:span><text:span text:style-name="T16">d</text:span><text:span text:style-name="T2">ete</text:span><text:span text:style-name="T25">ri</text:span><text:span text:style-name="T2">o</text:span><text:span text:style-name="T11">r</text:span><text:span text:style-name="T2">ada </text:span><text:span text:style-name="T16">o</text:span><text:span text:style-name="T2">u</text:span><text:span text:style-name="T66"> </text:span><text:span text:style-name="T25">v</text:span><text:span text:style-name="T2">i</text:span><text:span text:style-name="T25">c</text:span><text:span text:style-name="T2">ia</text:span><text:span text:style-name="T16">d</text:span><text:span text:style-name="T2">a,</text:span><text:span text:style-name="T11"> </text:span><text:span text:style-name="T25">c</text:span><text:span text:style-name="T2">o</text:span><text:span text:style-name="T16">m</text:span><text:span text:style-name="T2">o ve</text:span><text:span text:style-name="T25">r</text:span><text:span text:style-name="T2">d</text:span><text:span text:style-name="T16">a</text:span><text:span text:style-name="T2">d</text:span><text:span text:style-name="T16">e</text:span><text:span text:style-name="T2">i</text:span><text:span text:style-name="T25">r</text:span><text:span text:style-name="T2">a </text:span><text:span text:style-name="T16">o</text:span><text:span text:style-name="T2">u pe</text:span><text:span text:style-name="T25">r</text:span><text:span text:style-name="T16">f</text:span><text:span text:style-name="T2">ei</text:span><text:span text:style-name="T16">t</text:span><text:span text:style-name="T2">a, </text:span><text:span text:style-name="T25">c</text:span><text:span text:style-name="T2">on</text:span><text:span text:style-name="T42">f</text:span><text:span text:style-name="T2">igu</text:span><text:span text:style-name="T25">r</text:span><text:span text:style-name="T2">a </text:span><text:span text:style-name="T25">c</text:span><text:span text:style-name="T2">o</text:span><text:span text:style-name="T42">m</text:span><text:span text:style-name="T2">po</text:span><text:span text:style-name="T25">r</text:span><text:span text:style-name="T2">ta</text:span><text:span text:style-name="T42">m</text:span><text:span text:style-name="T2">ento </text:span><text:span text:style-name="T25">i</text:span><text:span text:style-name="T2">ni</text:span><text:span text:style-name="T16">dô</text:span><text:span text:style-name="T2">neo.</text:span></text:p>
      <text:p text:style-name="P30"/>
      <text:p text:style-name="P79"><text:span text:style-name="T2">a)</text:span><text:span text:style-name="T106"> </text:span><text:span text:style-name="T2">A</text:span><text:span text:style-name="T25">ç</text:span><text:span text:style-name="T2">ão </text:span><text:span text:style-name="T16">p</text:span><text:span text:style-name="T2">a</text:span><text:span text:style-name="T25">ss</text:span><text:span text:style-name="T2">ív</text:span><text:span text:style-name="T16">e</text:span><text:span text:style-name="T2">l </text:span><text:span text:style-name="T16">d</text:span><text:span text:style-name="T2">e </text:span><text:span text:style-name="T16">p</text:span><text:span text:style-name="T2">uni</text:span><text:span text:style-name="T25">ç</text:span><text:span text:style-name="T16">ã</text:span><text:span text:style-name="T2">o </text:span><text:span text:style-name="T16">n</text:span><text:span text:style-name="T2">os te</text:span><text:span text:style-name="T25">r</text:span><text:span text:style-name="T42">m</text:span><text:span text:style-name="T2">os do Edi</text:span><text:span text:style-name="T16">t</text:span><text:span text:style-name="T2">al e </text:span><text:span text:style-name="T16">d</text:span><text:span text:style-name="T2">a </text:span><text:span text:style-name="T25">l</text:span><text:span text:style-name="T16">e</text:span><text:span text:style-name="T2">gi</text:span><text:span text:style-name="T25">s</text:span><text:span text:style-name="T2">la</text:span><text:span text:style-name="T25">ç</text:span><text:span text:style-name="T16">ã</text:span><text:span text:style-name="T2">o em</text:span><text:span text:style-name="T25"> </text:span><text:span text:style-name="T2">vi</text:span><text:span text:style-name="T16">g</text:span><text:span text:style-name="T2">o</text:span><text:span text:style-name="T25">r</text:span><text:span text:style-name="T2">.</text:span></text:p>
      <text:p text:style-name="P48"/>
      <text:p text:style-name="P28"><text:span text:style-name="T2">6.6. </text:span><text:span text:style-name="T92"><text:s/></text:span><text:span text:style-name="T2">Ca</text:span><text:span text:style-name="T25">s</text:span><text:span text:style-name="T2">o</text:span><text:span text:style-name="T89"> </text:span><text:span text:style-name="T2">a</text:span><text:span text:style-name="T81"> </text:span><text:span text:style-name="T2">LICI</text:span><text:span text:style-name="T11">T</text:span><text:span text:style-name="T2">AN</text:span><text:span text:style-name="T11">T</text:span><text:span text:style-name="T2">E</text:span><text:span text:style-name="T34"> </text:span><text:span text:style-name="T2">ap</text:span><text:span text:style-name="T25">r</text:span><text:span text:style-name="T2">e</text:span><text:span text:style-name="T25">s</text:span><text:span text:style-name="T2">ente</text:span><text:span text:style-name="T59"> </text:span><text:span text:style-name="T25">c</text:span><text:span text:style-name="T2">a</text:span><text:span text:style-name="T25">r</text:span><text:span text:style-name="T2">a</text:span><text:span text:style-name="T25">c</text:span><text:span text:style-name="T2">te</text:span><text:span text:style-name="T25">r</text:span><text:span text:style-name="T2">í</text:span><text:span text:style-name="T25">s</text:span><text:span text:style-name="T2">ti</text:span><text:span text:style-name="T25">c</text:span><text:span text:style-name="T2">as</text:span><text:span text:style-name="T42"> </text:span><text:span text:style-name="T2">na</text:span><text:span text:style-name="T104"> </text:span><text:span text:style-name="T2">S</text:span><text:span text:style-name="T25">O</text:span><text:span text:style-name="T16">L</text:span><text:span text:style-name="T2">UÇÃ</text:span><text:span text:style-name="T25">O</text:span><text:span text:style-name="T2">,</text:span><text:span text:style-name="T34"> </text:span><text:span text:style-name="T2">a</text:span><text:span text:style-name="T25">l</text:span><text:span text:style-name="T2">ém</text:span><text:span text:style-name="T87"> </text:span><text:span text:style-name="T2">daquelas</text:span><text:span text:style-name="T63"> </text:span><text:span text:style-name="T2">e</text:span><text:span text:style-name="T25">xi</text:span><text:span text:style-name="T2">gi</text:span><text:span text:style-name="T16">d</text:span><text:span text:style-name="T2">as no</text:span><text:span text:style-name="T59"> </text:span><text:span text:style-name="T2">Ed</text:span><text:span text:style-name="T25">i</text:span><text:span text:style-name="T2">tal</text:span><text:span text:style-name="T11"> </text:span><text:span text:style-name="T2">e</text:span><text:span text:style-name="T34"> </text:span><text:span text:style-name="T25">c</text:span><text:span text:style-name="T2">u</text:span><text:span text:style-name="T25">j</text:span><text:span text:style-name="T2">a</text:span><text:span text:style-name="T11"> r</text:span><text:span text:style-name="T2">eti</text:span><text:span text:style-name="T25">r</text:span><text:span text:style-name="T16">a</text:span><text:span text:style-name="T2">da </text:span><text:span text:style-name="T25">c</text:span><text:span text:style-name="T16">a</text:span><text:span text:style-name="T2">u</text:span><text:span text:style-name="T25">s</text:span><text:span text:style-name="T2">e</text:span><text:span text:style-name="T16"> </text:span><text:span text:style-name="T2">p</text:span><text:span text:style-name="T25">r</text:span><text:span text:style-name="T2">e</text:span><text:span text:style-name="T25">j</text:span><text:span text:style-name="T2">u</text:span><text:span text:style-name="T16">í</text:span><text:span text:style-name="T2">zo</text:span><text:span text:style-name="T16"> </text:span><text:span text:style-name="T2">à</text:span><text:span text:style-name="T66"> </text:span><text:span text:style-name="T2">S</text:span><text:span text:style-name="T25">O</text:span><text:span text:style-name="T2">LU</text:span><text:span text:style-name="T11">Ç</text:span><text:span text:style-name="T2">Ã</text:span><text:span text:style-name="T25">O</text:span><text:span text:style-name="T2">, ou</text:span><text:span text:style-name="T42"> </text:span><text:span text:style-name="T16">q</text:span><text:span text:style-name="T2">ue,</text:span><text:span text:style-name="T11"> </text:span><text:span text:style-name="T25">s</text:span><text:span text:style-name="T2">em</text:span><text:span text:style-name="T59"> </text:span><text:span text:style-name="T2">ela</text:span><text:span text:style-name="T25">s</text:span><text:span text:style-name="T2">,</text:span><text:span text:style-name="T42"> </text:span><text:span text:style-name="T2">a</text:span><text:span text:style-name="T66"> </text:span><text:span text:style-name="T2">S</text:span><text:span text:style-name="T25">O</text:span><text:span text:style-name="T2">L</text:span><text:span text:style-name="T11">U</text:span><text:span text:style-name="T2">ÇÃO não</text:span><text:span text:style-name="T66"> </text:span><text:span text:style-name="T2">te</text:span><text:span text:style-name="T11">r</text:span><text:span text:style-name="T2">ia</text:span><text:span text:style-name="T59"> </text:span><text:span text:style-name="T25">si</text:span><text:span text:style-name="T2">do</text:span><text:span text:style-name="T59"> </text:span><text:span text:style-name="T16">a</text:span><text:span text:style-name="T2">p</text:span><text:span text:style-name="T25">r</text:span><text:span text:style-name="T2">o</text:span><text:span text:style-name="T25">v</text:span><text:span text:style-name="T2">ada</text:span><text:span text:style-name="T34"> </text:span><text:span text:style-name="T2">na</text:span><text:span text:style-name="T61"> </text:span><text:span text:style-name="T2">PoC,</text:span><text:span text:style-name="T59"> </text:span><text:span text:style-name="T25">c</text:span><text:span text:style-name="T16">a</text:span><text:span text:style-name="T2">u</text:span><text:span text:style-name="T25">s</text:span><text:span text:style-name="T2">an</text:span><text:span text:style-name="T16">d</text:span><text:span text:style-name="T2">o</text:span><text:span text:style-name="T16"> </text:span><text:span text:style-name="T2">d</text:span><text:span text:style-name="T16">e</text:span><text:span text:style-name="T2">pe</text:span><text:span text:style-name="T16">n</text:span><text:span text:style-name="T2">dê</text:span><text:span text:style-name="T16">n</text:span><text:span text:style-name="T25">c</text:span><text:span text:style-name="T2">ia, t</text:span><text:span text:style-name="T16">a</text:span><text:span text:style-name="T2">is</text:span><text:span text:style-name="T63"> </text:span><text:span text:style-name="T25">c</text:span><text:span text:style-name="T2">a</text:span><text:span text:style-name="T25">r</text:span><text:span text:style-name="T2">a</text:span><text:span text:style-name="T25">c</text:span><text:span text:style-name="T2">te</text:span><text:span text:style-name="T25">r</text:span><text:span text:style-name="T2">í</text:span><text:span text:style-name="T25">s</text:span><text:span text:style-name="T2">ti</text:span><text:span text:style-name="T25">c</text:span><text:span text:style-name="T2">as d</text:span><text:span text:style-name="T16">e</text:span><text:span text:style-name="T25">v</text:span><text:span text:style-name="T2">e</text:span><text:span text:style-name="T25">r</text:span><text:span text:style-name="T2">ão ne</text:span><text:span text:style-name="T25">c</text:span><text:span text:style-name="T2">e</text:span><text:span text:style-name="T25">ss</text:span><text:span text:style-name="T2">a</text:span><text:span text:style-name="T25">r</text:span><text:span text:style-name="T2">ia</text:span><text:span text:style-name="T42">m</text:span><text:span text:style-name="T2">ente </text:span><text:span text:style-name="T25">c</text:span><text:span text:style-name="T2">on</text:span><text:span text:style-name="T25">s</text:span><text:span text:style-name="T2">tar</text:span><text:span text:style-name="T61"> </text:span><text:span text:style-name="T2">no</text:span><text:span text:style-name="T67"> </text:span><text:span text:style-name="T2">p</text:span><text:span text:style-name="T25">r</text:span><text:span text:style-name="T16">o</text:span><text:span text:style-name="T2">duto</text:span><text:span text:style-name="T66"> </text:span><text:span text:style-name="T16">f</text:span><text:span text:style-name="T2">i</text:span><text:span text:style-name="T16">n</text:span><text:span text:style-name="T2">al</text:span><text:span text:style-name="T67"> </text:span><text:span text:style-name="T2">a</text:span><text:span text:style-name="T104"> </text:span><text:span text:style-name="T25">s</text:span><text:span text:style-name="T2">er</text:span><text:span text:style-name="T67"> </text:span><text:span text:style-name="T16">e</text:span><text:span text:style-name="T2">nt</text:span><text:span text:style-name="T25">r</text:span><text:span text:style-name="T2">eg</text:span><text:span text:style-name="T16">u</text:span><text:span text:style-name="T2">e</text:span><text:span text:style-name="T59"> </text:span><text:span text:style-name="T2">ao</text:span><text:span text:style-name="T81"> </text:span><text:span text:style-name="T2">B</text:span><text:span text:style-name="T11">N</text:span><text:span text:style-name="T2">B</text:span><text:span text:style-name="T63"> </text:span><text:span text:style-name="T2">no</text:span><text:span text:style-name="T67"> </text:span><text:span text:style-name="T25">c</text:span><text:span text:style-name="T2">a</text:span><text:span text:style-name="T38">s</text:span><text:span text:style-name="T2">o</text:span><text:span text:style-name="T89"> </text:span><text:span text:style-name="T2">de e</text:span><text:span text:style-name="T16">f</text:span><text:span text:style-name="T2">eti</text:span><text:span text:style-name="T25">v</text:span><text:span text:style-name="T2">a</text:span><text:span text:style-name="T25">ç</text:span><text:span text:style-name="T2">ão </text:span><text:span text:style-name="T16">d</text:span><text:span text:style-name="T2">o C</text:span><text:span text:style-name="T16">o</text:span><text:span text:style-name="T2">nt</text:span><text:span text:style-name="T25">r</text:span><text:span text:style-name="T2">a</text:span><text:span text:style-name="T16">t</text:span><text:span text:style-name="T2">o, </text:span><text:span text:style-name="T25">s</text:span><text:span text:style-name="T16">e</text:span><text:span text:style-name="T2">m </text:span><text:span text:style-name="T25">c</text:span><text:span text:style-name="T2">u</text:span><text:span text:style-name="T25">s</text:span><text:span text:style-name="T2">to adi</text:span><text:span text:style-name="T25">ci</text:span><text:span text:style-name="T2">on</text:span><text:span text:style-name="T16">a</text:span><text:span text:style-name="T2">l </text:span><text:span text:style-name="T16">a</text:span><text:span text:style-name="T2">o </text:span><text:span text:style-name="T16">B</text:span><text:span text:style-name="T2">NB.</text:span></text:p>
      <text:p text:style-name="P13"/>
      <text:p text:style-name="P29"><text:span text:style-name="T2">6.7. </text:span><text:span text:style-name="T104"><text:s/></text:span><text:span text:style-name="T2">In</text:span><text:span text:style-name="T25">c</text:span><text:span text:style-name="T2">id</text:span><text:span text:style-name="T16">e</text:span><text:span text:style-name="T2">ntes</text:span><text:span text:style-name="T25"> </text:span><text:span text:style-name="T2">na</text:span><text:span text:style-name="T59"> </text:span><text:span text:style-name="T2">S</text:span><text:span text:style-name="T25">O</text:span><text:span text:style-name="T16">L</text:span><text:span text:style-name="T2">UÇÃO</text:span><text:span text:style-name="T16"> </text:span><text:span text:style-name="T2">dete</text:span><text:span text:style-name="T25">c</text:span><text:span text:style-name="T2">t</text:span><text:span text:style-name="T16">a</text:span><text:span text:style-name="T2">dos du</text:span><text:span text:style-name="T25">r</text:span><text:span text:style-name="T2">a</text:span><text:span text:style-name="T16">n</text:span><text:span text:style-name="T2">te</text:span><text:span text:style-name="T16"> </text:span><text:span text:style-name="T2">o</text:span><text:span text:style-name="T66"> </text:span><text:span text:style-name="T2">p</text:span><text:span text:style-name="T25">r</text:span><text:span text:style-name="T2">o</text:span><text:span text:style-name="T25">c</text:span><text:span text:style-name="T2">e</text:span><text:span text:style-name="T25">ss</text:span><text:span text:style-name="T2">o</text:span><text:span text:style-name="T25"> </text:span><text:span text:style-name="T2">de</text:span><text:span text:style-name="T59"> </text:span><text:span text:style-name="T2">av</text:span><text:span text:style-name="T16">a</text:span><text:span text:style-name="T2">l</text:span><text:span text:style-name="T25">i</text:span><text:span text:style-name="T2">a</text:span><text:span text:style-name="T25">ç</text:span><text:span text:style-name="T2">ão da</text:span><text:span text:style-name="T59"> </text:span><text:span text:style-name="T2">a</text:span><text:span text:style-name="T16">m</text:span><text:span text:style-name="T2">o</text:span><text:span text:style-name="T25">s</text:span><text:span text:style-name="T2">t</text:span><text:span text:style-name="T25">r</text:span><text:span text:style-name="T2">a pode</text:span><text:span text:style-name="T11">r</text:span><text:span text:style-name="T2">ão,</text:span><text:span text:style-name="T11"> </text:span><text:span text:style-name="T2">a</text:span><text:span text:style-name="T63"> </text:span><text:span text:style-name="T25">cr</text:span><text:span text:style-name="T2">ité</text:span><text:span text:style-name="T25">ri</text:span><text:span text:style-name="T2">o</text:span><text:span text:style-name="T42"> </text:span><text:span text:style-name="T2">da</text:span><text:span text:style-name="T64"> </text:span><text:span text:style-name="T2">LIC</text:span><text:span text:style-name="T16">I</text:span><text:span text:style-name="T11">T</text:span><text:span text:style-name="T2">AN</text:span><text:span text:style-name="T11">T</text:span><text:span text:style-name="T2">E, </text:span><text:span text:style-name="T25">s</text:span><text:span text:style-name="T2">e</text:span><text:span text:style-name="T25">r</text:span><text:span text:style-name="T2">em</text:span><text:span text:style-name="T66"> </text:span><text:span text:style-name="T25">c</text:span><text:span text:style-name="T2">o</text:span><text:span text:style-name="T25">rr</text:span><text:span text:style-name="T2">igidos</text:span><text:span text:style-name="T38"> </text:span><text:span text:style-name="T2">por</text:span><text:span text:style-name="T64"> </text:span><text:span text:style-name="T2">ela</text:span><text:span text:style-name="T66"> </text:span><text:span text:style-name="T2">a</text:span><text:span text:style-name="T16">t</text:span><text:span text:style-name="T2">é</text:span><text:span text:style-name="T66"> </text:span><text:span text:style-name="T2">o</text:span><text:span text:style-name="T63"> </text:span><text:span text:style-name="T16">f</text:span><text:span text:style-name="T2">inal</text:span><text:span text:style-name="T34"> </text:span><text:span text:style-name="T2">do</text:span><text:span text:style-name="T64"> </text:span><text:span text:style-name="T16">p</text:span><text:span text:style-name="T2">e</text:span><text:span text:style-name="T25">r</text:span><text:span text:style-name="T2">í</text:span><text:span text:style-name="T16">o</text:span><text:span text:style-name="T2">do</text:span><text:span text:style-name="T38"> </text:span><text:span text:style-name="T2">de av</text:span><text:span text:style-name="T16">a</text:span><text:span text:style-name="T2">l</text:span><text:span text:style-name="T25">i</text:span><text:span text:style-name="T2">a</text:span><text:span text:style-name="T25">ç</text:span><text:span text:style-name="T2">ão,</text:span><text:span text:style-name="T38"> </text:span><text:span text:style-name="T25">s</text:span><text:span text:style-name="T2">en</text:span><text:span text:style-name="T16">d</text:span><text:span text:style-name="T2">o</text:span><text:span text:style-name="T34"> </text:span><text:span text:style-name="T2">o</text:span><text:span text:style-name="T63"> </text:span><text:span text:style-name="T16">f</text:span><text:span text:style-name="T2">ato</text:span><text:span text:style-name="T63"> </text:span><text:span text:style-name="T25">c</text:span><text:span text:style-name="T2">o</text:span><text:span text:style-name="T42">m</text:span><text:span text:style-name="T2">uni</text:span><text:span text:style-name="T25">c</text:span><text:span text:style-name="T2">ado</text:span><text:span text:style-name="T25"> </text:span><text:span text:style-name="T16">a</text:span><text:span text:style-name="T2">o</text:span><text:span text:style-name="T89"> </text:span><text:span text:style-name="T2">BNB,</text:span><text:span text:style-name="T64"> </text:span><text:span text:style-name="T2">de</text:span><text:span text:style-name="T25">s</text:span><text:span text:style-name="T16">d</text:span><text:span text:style-name="T2">e</text:span><text:span text:style-name="T34"> </text:span><text:span text:style-name="T2">q</text:span><text:span text:style-name="T16">u</text:span><text:span text:style-name="T2">e</text:span><text:span text:style-name="T66"> </text:span><text:span text:style-name="T16">n</text:span><text:span text:style-name="T2">ão</text:span><text:span text:style-name="T66"> </text:span><text:span text:style-name="T25">s</text:span><text:span text:style-name="T2">e</text:span><text:span text:style-name="T25">j</text:span><text:span text:style-name="T2">a</text:span><text:span text:style-name="T63"> </text:span><text:span text:style-name="T2">ult</text:span><text:span text:style-name="T25">r</text:span><text:span text:style-name="T16">a</text:span><text:span text:style-name="T2">pa</text:span><text:span text:style-name="T25">ss</text:span><text:span text:style-name="T16">a</text:span><text:span text:style-name="T2">do o p</text:span><text:span text:style-name="T25">r</text:span><text:span text:style-name="T16">a</text:span><text:span text:style-name="T2">zo </text:span><text:span text:style-name="T16">f</text:span><text:span text:style-name="T2">in</text:span><text:span text:style-name="T16">a</text:span><text:span text:style-name="T2">l pa</text:span><text:span text:style-name="T25">r</text:span><text:span text:style-name="T2">a </text:span><text:span text:style-name="T16">a</text:span><text:span text:style-name="T2">v</text:span><text:span text:style-name="T16">a</text:span><text:span text:style-name="T2">lia</text:span><text:span text:style-name="T25">ç</text:span><text:span text:style-name="T16">ã</text:span><text:span text:style-name="T2">o </text:span><text:span text:style-name="T16">d</text:span><text:span text:style-name="T2">e </text:span><text:span text:style-name="T25">c</text:span><text:span text:style-name="T2">ada et</text:span><text:span text:style-name="T16">a</text:span><text:span text:style-name="T2">pa.</text:span></text:p>
      <text:p text:style-name="P17"/>
      <text:p text:style-name="P93"><text:span text:style-name="T2">6.7.</text:span><text:span text:style-name="T16">1</text:span><text:span text:style-name="T2">. </text:span><text:span text:style-name="T53"><text:s/></text:span><text:span text:style-name="T2">Ent</text:span><text:span text:style-name="T16">e</text:span><text:span text:style-name="T2">nde</text:span><text:span text:style-name="T25">-s</text:span><text:span text:style-name="T2">e <text:s/></text:span><text:span text:style-name="T96"><text:s/></text:span><text:span text:style-name="T2">por <text:s/></text:span><text:span text:style-name="T69"><text:s/></text:span><text:span text:style-name="T25">i</text:span><text:span text:style-name="T2">n</text:span><text:span text:style-name="T25">c</text:span><text:span text:style-name="T2">id</text:span><text:span text:style-name="T16">e</text:span><text:span text:style-name="T2">n</text:span><text:span text:style-name="T16">t</text:span><text:span text:style-name="T2">e</text:span><text:span text:style-name="T25">s</text:span><text:span text:style-name="T2">, <text:s/></text:span><text:span text:style-name="T95"><text:s/></text:span><text:span text:style-name="T2">e</text:span><text:span text:style-name="T25">rr</text:span><text:span text:style-name="T2">os <text:s/></text:span><text:span text:style-name="T48"><text:s/></text:span><text:span text:style-name="T2">ou <text:s/></text:span><text:span text:style-name="T48"><text:s/></text:span><text:span text:style-name="T16">f</text:span><text:span text:style-name="T2">alhas <text:s/></text:span><text:span text:style-name="T49"><text:s/></text:span><text:span text:style-name="T16">e</text:span><text:span text:style-name="T2">n</text:span><text:span text:style-name="T25">c</text:span><text:span text:style-name="T2">ont</text:span><text:span text:style-name="T25">r</text:span><text:span text:style-name="T2">a</text:span><text:span text:style-name="T16">d</text:span><text:span text:style-name="T2">os <text:s/></text:span><text:span text:style-name="T85"><text:s/></text:span><text:span text:style-name="T2">du</text:span><text:span text:style-name="T25">r</text:span><text:span text:style-name="T2">a</text:span><text:span text:style-name="T16">n</text:span><text:span text:style-name="T2">te <text:s/></text:span><text:span text:style-name="T47"><text:s/></text:span><text:span text:style-name="T2">a ap</text:span><text:span text:style-name="T25">r</text:span><text:span text:style-name="T2">e</text:span><text:span text:style-name="T25">s</text:span><text:span text:style-name="T2">en</text:span><text:span text:style-name="T16">t</text:span><text:span text:style-name="T2">a</text:span><text:span text:style-name="T25">ç</text:span><text:span text:style-name="T2">ão</text:span><text:span text:style-name="T25"> </text:span><text:span text:style-name="T16">d</text:span><text:span text:style-name="T2">a</text:span><text:span text:style-name="T63"> </text:span><text:span text:style-name="T2">S</text:span><text:span text:style-name="T38">O</text:span><text:span text:style-name="T2">LU</text:span><text:span text:style-name="T11">Ç</text:span><text:span text:style-name="T2">ÃO</text:span><text:span text:style-name="T38"> </text:span><text:span text:style-name="T2">q</text:span><text:span text:style-name="T16">u</text:span><text:span text:style-name="T2">e</text:span><text:span text:style-name="T64"> </text:span><text:span text:style-name="T2">i</text:span><text:span text:style-name="T42">m</text:span><text:span text:style-name="T2">po</text:span><text:span text:style-name="T25">ss</text:span><text:span text:style-name="T2">ibi</text:span><text:span text:style-name="T25">l</text:span><text:span text:style-name="T2">ite</text:span><text:span text:style-name="T38"> </text:span><text:span text:style-name="T2">a</text:span><text:span text:style-name="T104"> </text:span><text:span text:style-name="T2">d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de</text:span><text:span text:style-name="T63"> </text:span><text:span text:style-name="T2">um </text:span><text:span text:style-name="T25">r</text:span><text:span text:style-name="T2">equi</text:span><text:span text:style-name="T38">s</text:span><text:span text:style-name="T2">ito.</text:span></text:p>
      <text:p text:style-name="P48"/>
      <text:p text:style-name="P93"><text:span text:style-name="T2">6.7.</text:span><text:span text:style-name="T16">2</text:span><text:span text:style-name="T2">. </text:span><text:span text:style-name="T53"><text:s/></text:span><text:span text:style-name="T2">A</text:span><text:span text:style-name="T90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</text:span><text:span text:style-name="T63"> </text:span><text:span text:style-name="T2">po</text:span><text:span text:style-name="T16">d</text:span><text:span text:style-name="T2">e</text:span><text:span text:style-name="T25">r</text:span><text:span text:style-name="T2">á</text:span><text:span text:style-name="T81"> </text:span><text:span text:style-name="T2">e</text:span><text:span text:style-name="T16">f</text:span><text:span text:style-name="T2">et</text:span><text:span text:style-name="T16">u</text:span><text:span text:style-name="T2">ar</text:span><text:span text:style-name="T83"> </text:span><text:span text:style-name="T25">c</text:span><text:span text:style-name="T2">o</text:span><text:span text:style-name="T25">rr</text:span><text:span text:style-name="T2">e</text:span><text:span text:style-name="T25">ç</text:span><text:span text:style-name="T2">ão</text:span><text:span text:style-name="T67"> </text:span><text:span text:style-name="T16">n</text:span><text:span text:style-name="T2">a</text:span><text:span text:style-name="T90"> </text:span><text:span text:style-name="T2">S</text:span><text:span text:style-name="T38">O</text:span><text:span text:style-name="T2">LU</text:span><text:span text:style-name="T11">Ç</text:span><text:span text:style-name="T2">ÃO</text:span><text:span text:style-name="T61"> </text:span><text:span text:style-name="T2">duas</text:span><text:span text:style-name="T85"> </text:span><text:span text:style-name="T2">v</text:span><text:span text:style-name="T16">e</text:span><text:span text:style-name="T2">zes</text:span><text:span text:style-name="T95"> </text:span><text:span text:style-name="T2">pa</text:span><text:span text:style-name="T25">r</text:span><text:span text:style-name="T2">a</text:span><text:span text:style-name="T87"> </text:span><text:span text:style-name="T25">c</text:span><text:span text:style-name="T16">a</text:span><text:span text:style-name="T2">da in</text:span><text:span text:style-name="T25">c</text:span><text:span text:style-name="T2">i</text:span><text:span text:style-name="T16">d</text:span><text:span text:style-name="T2">en</text:span><text:span text:style-name="T16">t</text:span><text:span text:style-name="T2">e;</text:span></text:p>
      <text:p text:style-name="P30"/>
      <text:p text:style-name="P103"><text:span text:style-name="T2">6.7.</text:span><text:span text:style-name="T16">3</text:span><text:span text:style-name="T2">. </text:span><text:span text:style-name="T53"><text:s/></text:span><text:span text:style-name="T2">Se </text:span><text:span text:style-name="T47"><text:s/></text:span><text:span text:style-name="T2">após </text:span><text:span text:style-name="T47"><text:s/></text:span><text:span text:style-name="T2">a </text:span><text:span text:style-name="T96"><text:s/></text:span><text:span text:style-name="T25">s</text:span><text:span text:style-name="T2">e</text:span><text:span text:style-name="T16">g</text:span><text:span text:style-name="T2">un</text:span><text:span text:style-name="T16">d</text:span><text:span text:style-name="T2">a </text:span><text:span text:style-name="T81"><text:s/></text:span><text:span text:style-name="T25">c</text:span><text:span text:style-name="T2">o</text:span><text:span text:style-name="T25">r</text:span><text:span text:style-name="T11">r</text:span><text:span text:style-name="T2">e</text:span><text:span text:style-name="T25">ç</text:span><text:span text:style-name="T2">ão </text:span><text:span text:style-name="T81"><text:s/></text:span><text:span text:style-name="T16">n</text:span><text:span text:style-name="T2">a </text:span><text:span text:style-name="T47"><text:s/></text:span><text:span text:style-name="T2">S</text:span><text:span text:style-name="T25">O</text:span><text:span text:style-name="T2">LU</text:span><text:span text:style-name="T11">Ç</text:span><text:span text:style-name="T2">ÃO </text:span><text:span text:style-name="T104"><text:s/></text:span><text:span text:style-name="T16">a</text:span><text:span text:style-name="T2">in</text:span><text:span text:style-name="T16">d</text:span><text:span text:style-name="T2">a </text:span><text:span text:style-name="T107"><text:s/></text:span><text:span text:style-name="T25">c</text:span><text:span text:style-name="T2">on</text:span><text:span text:style-name="T16">t</text:span><text:span text:style-name="T2">in</text:span><text:span text:style-name="T16">u</text:span><text:span text:style-name="T2">ar </text:span><text:span text:style-name="T83"><text:s/></text:span><text:span text:style-name="T2">a </text:span><text:span text:style-name="T51"><text:s/></text:span><text:span text:style-name="T2">o</text:span><text:span text:style-name="T25">c</text:span><text:span text:style-name="T2">o</text:span><text:span text:style-name="T25">rr</text:span><text:span text:style-name="T2">er ev</text:span><text:span text:style-name="T16">e</text:span><text:span text:style-name="T2">nt</text:span><text:span text:style-name="T16">u</text:span><text:span text:style-name="T2">ais </text:span><text:span text:style-name="T25">i</text:span><text:span text:style-name="T2">n</text:span><text:span text:style-name="T25">c</text:span><text:span text:style-name="T2">i</text:span><text:span text:style-name="T16">d</text:span><text:span text:style-name="T2">en</text:span><text:span text:style-name="T16">t</text:span><text:span text:style-name="T2">e</text:span><text:span text:style-name="T25">s</text:span><text:span text:style-name="T2">, o </text:span><text:span text:style-name="T25">r</text:span><text:span text:style-name="T2">e</text:span><text:span text:style-name="T16">q</text:span><text:span text:style-name="T2">ui</text:span><text:span text:style-name="T25">s</text:span><text:span text:style-name="T2">i</text:span><text:span text:style-name="T16">t</text:span><text:span text:style-name="T2">o </text:span><text:span text:style-name="T25">s</text:span><text:span text:style-name="T2">e</text:span><text:span text:style-name="T25">r</text:span><text:span text:style-name="T2">á </text:span><text:span text:style-name="T25">cl</text:span><text:span text:style-name="T2">a</text:span><text:span text:style-name="T25">ss</text:span><text:span text:style-name="T2">i</text:span><text:span text:style-name="T16">f</text:span><text:span text:style-name="T2">i</text:span><text:span text:style-name="T25">c</text:span><text:span text:style-name="T2">ado </text:span><text:span text:style-name="T25">c</text:span><text:span text:style-name="T2">o</text:span><text:span text:style-name="T16">m</text:span><text:span text:style-name="T2">o </text:span><text:span text:style-name="T25">“</text:span><text:span text:style-name="T2">Não ate</text:span><text:span text:style-name="T16">n</text:span><text:span text:style-name="T2">d</text:span><text:span text:style-name="T25">i</text:span><text:span text:style-name="T2">do</text:span><text:span text:style-name="T25">”</text:span><text:span text:style-name="T2">;</text:span></text:p>
      <text:p text:style-name="P17"/>
      <text:p text:style-name="P134"><text:span text:style-name="T2">a)</text:span><text:span text:style-name="T87"> </text:span><text:span text:style-name="T2">Ca</text:span><text:span text:style-name="T25">s</text:span><text:span text:style-name="T2">o</text:span><text:span text:style-name="T38"> </text:span><text:span text:style-name="T2">o</text:span><text:span text:style-name="T64"> </text:span><text:span text:style-name="T25">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</text:span><text:span text:style-name="T25"> </text:span><text:span text:style-name="T16">n</text:span><text:span text:style-name="T2">ão</text:span><text:span text:style-name="T59"> </text:span><text:span text:style-name="T2">at</text:span><text:span text:style-name="T16">en</text:span><text:span text:style-name="T2">di</text:span><text:span text:style-name="T16">d</text:span><text:span text:style-name="T2">o</text:span><text:span text:style-name="T25"> </text:span><text:span text:style-name="T2">e</text:span><text:span text:style-name="T25">s</text:span><text:span text:style-name="T2">te</text:span><text:span text:style-name="T25">j</text:span><text:span text:style-name="T2">a</text:span><text:span text:style-name="T42"> </text:span><text:span text:style-name="T25">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do </text:span><text:span text:style-name="T16">n</text:span><text:span text:style-name="T2">a</text:span><text:span text:style-name="T34"> </text:span><text:span text:style-name="T25">c</text:span><text:span text:style-name="T2">o</text:span><text:span text:style-name="T25">l</text:span><text:span text:style-name="T2">una</text:span><text:span text:style-name="T38"> </text:span><text:span text:style-name="T16">P</text:span><text:span text:style-name="T2">oC</text:span><text:span text:style-name="T38"> </text:span><text:span text:style-name="T25">c</text:span><text:span text:style-name="T2">o</text:span><text:span text:style-name="T42">m</text:span><text:span text:style-name="T2">o </text:span><text:span text:style-name="T25">“</text:span><text:span text:style-name="T4">I</text:span><text:span text:style-name="T43">m</text:span><text:span text:style-name="T4">p</text:span><text:span text:style-name="T27">r</text:span><text:span text:style-name="T4">e</text:span><text:span text:style-name="T27">sc</text:span><text:span text:style-name="T4">indí</text:span><text:span text:style-name="T27">v</text:span><text:span text:style-name="T4">el</text:span><text:span text:style-name="T27">”</text:span><text:span text:style-name="T2">, i</text:span><text:span text:style-name="T25">s</text:span><text:span text:style-name="T2">to</text:span><text:span text:style-name="T104"> </text:span><text:span text:style-name="T2">a</text:span><text:span text:style-name="T25">c</text:span><text:span text:style-name="T2">a</text:span><text:span text:style-name="T25">rr</text:span><text:span text:style-name="T2">eta</text:span><text:span text:style-name="T25">r</text:span><text:span text:style-name="T2">á</text:span><text:span text:style-name="T34"> </text:span><text:span text:style-name="T2">em</text:span><text:span text:style-name="T87"> </text:span><text:span text:style-name="T2">de</text:span><text:span text:style-name="T25">s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</text:span><text:span text:style-name="T25">ç</text:span><text:span text:style-name="T2">ão da</text:span><text:span text:style-name="T67"> </text:span><text:span text:style-name="T2">S</text:span><text:span text:style-name="T25">O</text:span><text:span text:style-name="T16">L</text:span><text:span text:style-name="T2">UÇÃO</text:span><text:span text:style-name="T34"> </text:span><text:span text:style-name="T16">d</text:span><text:span text:style-name="T2">a LICI</text:span><text:span text:style-name="T11">T</text:span><text:span text:style-name="T2">AN</text:span><text:span text:style-name="T11">T</text:span><text:span text:style-name="T2">E, </text:span><text:span text:style-name="T25">c</text:span><text:span text:style-name="T2">on</text:span><text:span text:style-name="T16">f</text:span><text:span text:style-name="T2">or</text:span><text:span text:style-name="T42">m</text:span><text:span text:style-name="T2">e p</text:span><text:span text:style-name="T25">r</text:span><text:span text:style-name="T2">e</text:span><text:span text:style-name="T25">v</text:span><text:span text:style-name="T2">i</text:span><text:span text:style-name="T25">s</text:span><text:span text:style-name="T2">to </text:span><text:span text:style-name="T16">n</text:span><text:span text:style-name="T2">o </text:span><text:span text:style-name="T25">s</text:span><text:span text:style-name="T2">u</text:span><text:span text:style-name="T16">b</text:span><text:span text:style-name="T2">item 6.5.1.</text:span></text:p>
      <text:p text:style-name="P17"/>
      <text:p text:style-name="P85"><text:span text:style-name="T2">6.7.</text:span><text:span text:style-name="T16">4</text:span><text:span text:style-name="T2">. </text:span><text:span text:style-name="T53"><text:s/></text:span><text:span text:style-name="T2">Cada</text:span><text:span text:style-name="T69"> </text:span><text:span text:style-name="T2">in</text:span><text:span text:style-name="T38">c</text:span><text:span text:style-name="T2">id</text:span><text:span text:style-name="T16">e</text:span><text:span text:style-name="T2">nte</text:span><text:span text:style-name="T93"> </text:span><text:span text:style-name="T2">en</text:span><text:span text:style-name="T25">c</text:span><text:span text:style-name="T16">o</text:span><text:span text:style-name="T2">nt</text:span><text:span text:style-name="T25">r</text:span><text:span text:style-name="T2">a</text:span><text:span text:style-name="T16">d</text:span><text:span text:style-name="T2">o</text:span><text:span text:style-name="T47"> </text:span><text:span text:style-name="T2">na</text:span><text:span text:style-name="T53"> </text:span><text:span text:style-name="T2">S</text:span><text:span text:style-name="T25">O</text:span><text:span text:style-name="T2">L</text:span><text:span text:style-name="T11">U</text:span><text:span text:style-name="T2">ÇÃO</text:span><text:span text:style-name="T96"> </text:span><text:span text:style-name="T25">s</text:span><text:span text:style-name="T2">e</text:span><text:span text:style-name="T25">r</text:span><text:span text:style-name="T2">á</text:span><text:span text:style-name="T97"> </text:span><text:span text:style-name="T25">r</text:span><text:span text:style-name="T2">e</text:span><text:span text:style-name="T16">g</text:span><text:span text:style-name="T2">i</text:span><text:span text:style-name="T25">s</text:span><text:span text:style-name="T16">t</text:span><text:span text:style-name="T25">r</text:span><text:span text:style-name="T2">ado</text:span><text:span text:style-name="T96"> </text:span><text:span text:style-name="T16">n</text:span><text:span text:style-name="T2">o</text:span><text:span text:style-name="T69"> </text:span><text:span text:style-name="T25">F</text:span><text:span text:style-name="T2">o</text:span><text:span text:style-name="T25">r</text:span><text:span text:style-name="T42">m</text:span><text:span text:style-name="T2">ulá</text:span><text:span text:style-name="T25">r</text:span><text:span text:style-name="T2">io</text:span><text:span text:style-name="T47"> </text:span><text:span text:style-name="T2">de av</text:span><text:span text:style-name="T16">a</text:span><text:span text:style-name="T2">l</text:span><text:span text:style-name="T25">i</text:span><text:span text:style-name="T2">a</text:span><text:span text:style-name="T25">ç</text:span><text:span text:style-name="T2">ão no </text:span><text:span text:style-name="T25">c</text:span><text:span text:style-name="T2">a</text:span><text:span text:style-name="T42">m</text:span><text:span text:style-name="T2">po </text:span><text:span text:style-name="T25">J</text:span><text:span text:style-name="T2">u</text:span><text:span text:style-name="T25">s</text:span><text:span text:style-name="T2">ti</text:span><text:span text:style-name="T16">f</text:span><text:span text:style-name="T2">i</text:span><text:span text:style-name="T25">c</text:span><text:span text:style-name="T2">at</text:span><text:span text:style-name="T25">i</text:span><text:span text:style-name="T2">va, </text:span><text:span text:style-name="T25">c</text:span><text:span text:style-name="T16">o</text:span><text:span text:style-name="T2">n</text:span><text:span text:style-name="T16">f</text:span><text:span text:style-name="T2">or</text:span><text:span text:style-name="T42">m</text:span><text:span text:style-name="T2">e </text:span><text:span text:style-name="T42">m</text:span><text:span text:style-name="T2">odelo no </text:span><text:span text:style-name="T228"><text:s/></text:span><text:span text:style-name="T230">s</text:span><text:span text:style-name="T229">ubitem 6.3</text:span><text:span text:style-name="T231">.</text:span></text:p>
      <text:p text:style-name="P30"/>
      <text:p text:style-name="P28"><text:span text:style-name="T2">6.8. </text:span><text:span text:style-name="T64"><text:s/></text:span><text:span text:style-name="T2">Cabe</text:span><text:span text:style-name="T89"> </text:span><text:span text:style-name="T2">à</text:span><text:span text:style-name="T61"> </text:span><text:span text:style-name="T2">L</text:span><text:span text:style-name="T16">I</text:span><text:span text:style-name="T2">CI</text:span><text:span text:style-name="T11">T</text:span><text:span text:style-name="T2">AN</text:span><text:span text:style-name="T11">T</text:span><text:span text:style-name="T2">E</text:span><text:span text:style-name="T16"> </text:span><text:span text:style-name="T2">a</text:span><text:span text:style-name="T61"> </text:span><text:span text:style-name="T2">d</text:span><text:span text:style-name="T16">e</text:span><text:span text:style-name="T42">m</text:span><text:span text:style-name="T2">on</text:span><text:span text:style-name="T25">s</text:span><text:span text:style-name="T2">t</text:span><text:span text:style-name="T25">r</text:span><text:span text:style-name="T2">a</text:span><text:span text:style-name="T25">ç</text:span><text:span text:style-name="T2">ão das</text:span><text:span text:style-name="T89"> </text:span><text:span text:style-name="T16">f</text:span><text:span text:style-name="T2">un</text:span><text:span text:style-name="T25">c</text:span><text:span text:style-name="T2">ion</text:span><text:span text:style-name="T16">a</text:span><text:span text:style-name="T2">l</text:span><text:span text:style-name="T25">i</text:span><text:span text:style-name="T2">dades</text:span><text:span text:style-name="T11"> </text:span><text:span text:style-name="T2">du</text:span><text:span text:style-name="T25">r</text:span><text:span text:style-name="T2">a</text:span><text:span text:style-name="T16">n</text:span><text:span text:style-name="T2">te</text:span><text:span text:style-name="T34"> </text:span><text:span text:style-name="T2">os</text:span><text:span text:style-name="T81"> </text:span><text:span text:style-name="T2">pe</text:span><text:span text:style-name="T25">r</text:span><text:span text:style-name="T2">í</text:span><text:span text:style-name="T16">o</text:span><text:span text:style-name="T2">d</text:span><text:span text:style-name="T16">o</text:span><text:span text:style-name="T2">s</text:span><text:span text:style-name="T59"> </text:span><text:span text:style-name="T2">de av</text:span><text:span text:style-name="T16">a</text:span><text:span text:style-name="T2">l</text:span><text:span text:style-name="T25">i</text:span><text:span text:style-name="T2">a</text:span><text:span text:style-name="T25">ç</text:span><text:span text:style-name="T2">ão da PoC.</text:span></text:p>
      <text:p text:style-name="P48"/>
      <text:p text:style-name="P27"><text:span text:style-name="T2">6.9. </text:span><text:span text:style-name="T92"><text:s/></text:span><text:span text:style-name="T2">O</text:span><text:span text:style-name="T77"> </text:span><text:span text:style-name="T2">BNB</text:span><text:span text:style-name="T91"> </text:span><text:span text:style-name="T2">a</text:span><text:span text:style-name="T25">v</text:span><text:span text:style-name="T2">a</text:span><text:span text:style-name="T25">l</text:span><text:span text:style-name="T2">ia</text:span><text:span text:style-name="T25">r</text:span><text:span text:style-name="T2">á</text:span><text:span text:style-name="T71"> </text:span><text:span text:style-name="T2">os</text:span><text:span text:style-name="T109"> </text:span><text:span text:style-name="T25">c</text:span><text:span text:style-name="T2">a</text:span><text:span text:style-name="T25">s</text:span><text:span text:style-name="T2">os</text:span><text:span text:style-name="T111"> </text:span><text:span text:style-name="T2">de</text:span><text:span text:style-name="T79"> </text:span><text:span text:style-name="T16">f</text:span><text:span text:style-name="T2">o</text:span><text:span text:style-name="T25">rç</text:span><text:span text:style-name="T2">a</text:span><text:span text:style-name="T57"> </text:span><text:span text:style-name="T16">m</text:span><text:span text:style-name="T2">aior</text:span><text:span text:style-name="T75"> </text:span><text:span text:style-name="T2">que</text:span><text:span text:style-name="T75"> </text:span><text:span text:style-name="T25">j</text:span><text:span text:style-name="T2">u</text:span><text:span text:style-name="T25">s</text:span><text:span text:style-name="T2">ti</text:span><text:span text:style-name="T16">f</text:span><text:span text:style-name="T2">iquem</text:span><text:span text:style-name="T91"> </text:span><text:span text:style-name="T2">event</text:span><text:span text:style-name="T16">u</text:span><text:span text:style-name="T2">al</text:span><text:span text:style-name="T45"> </text:span><text:span text:style-name="T2">p</text:span><text:span text:style-name="T25">r</text:span><text:span text:style-name="T2">o</text:span><text:span text:style-name="T25">rr</text:span><text:span text:style-name="T2">o</text:span><text:span text:style-name="T16">g</text:span><text:span text:style-name="T2">a</text:span><text:span text:style-name="T25">ç</text:span><text:span text:style-name="T16">ã</text:span><text:span text:style-name="T2">o</text:span><text:span text:style-name="T53"> </text:span><text:span text:style-name="T2">de p</text:span><text:span text:style-name="T25">r</text:span><text:span text:style-name="T16">a</text:span><text:span text:style-name="T2">zo</text:span><text:span text:style-name="T34"> </text:span><text:span text:style-name="T16">d</text:span><text:span text:style-name="T2">a</text:span><text:span text:style-name="T34"> </text:span><text:span text:style-name="T16">P</text:span><text:span text:style-name="T2">oC,</text:span><text:span text:style-name="T34"> </text:span><text:span text:style-name="T2">p</text:span><text:span text:style-name="T16">o</text:span><text:span text:style-name="T2">de</text:span><text:span text:style-name="T16">n</text:span><text:span text:style-name="T2">do,</text:span><text:span text:style-name="T11"> </text:span><text:span text:style-name="T2">de</text:span><text:span text:style-name="T64"> </text:span><text:span text:style-name="T2">o</text:span><text:span text:style-name="T16">f</text:span><text:span text:style-name="T2">í</text:span><text:span text:style-name="T25">c</text:span><text:span text:style-name="T2">io</text:span><text:span text:style-name="T11"> </text:span><text:span text:style-name="T16">o</text:span><text:span text:style-name="T2">u</text:span><text:span text:style-name="T34"> </text:span><text:span text:style-name="T42">m</text:span><text:span text:style-name="T2">edia</text:span><text:span text:style-name="T16">n</text:span><text:span text:style-name="T2">te</text:span><text:span text:style-name="T11"> </text:span><text:span text:style-name="T2">p</text:span><text:span text:style-name="T25">r</text:span><text:span text:style-name="T2">ovo</text:span><text:span text:style-name="T25">c</text:span><text:span text:style-name="T2">a</text:span><text:span text:style-name="T38">ç</text:span><text:span text:style-name="T2">ão, p</text:span><text:span text:style-name="T25">r</text:span><text:span text:style-name="T2">o</text:span><text:span text:style-name="T25">rr</text:span><text:span text:style-name="T2">ogar</text:span><text:span text:style-name="T38"> </text:span><text:span text:style-name="T2">o</text:span><text:span text:style-name="T63"> </text:span><text:span text:style-name="T2">p</text:span><text:span text:style-name="T25">r</text:span><text:span text:style-name="T16">a</text:span><text:span text:style-name="T2">zo de</text:span><text:span text:style-name="T25">s</text:span><text:span text:style-name="T2">ti</text:span><text:span text:style-name="T16">n</text:span><text:span text:style-name="T2">ado a </text:span><text:span text:style-name="T16">t</text:span><text:span text:style-name="T2">al eta</text:span><text:span text:style-name="T16">p</text:span><text:span text:style-name="T2">a.</text:span></text:p>
      <text:p text:style-name="P30"/>
      <text:p text:style-name="P85"><text:span text:style-name="T2">6.9.</text:span><text:span text:style-name="T16">1</text:span><text:span text:style-name="T2">. </text:span><text:span text:style-name="T53"><text:s/></text:span><text:span text:style-name="T2">Con</text:span><text:span text:style-name="T16">f</text:span><text:span text:style-name="T2">igu</text:span><text:span text:style-name="T25">r</text:span><text:span text:style-name="T2">am </text:span><text:span text:style-name="T25">c</text:span><text:span text:style-name="T2">a</text:span><text:span text:style-name="T25">s</text:span><text:span text:style-name="T2">os de </text:span><text:span text:style-name="T16">f</text:span><text:span text:style-name="T2">o</text:span><text:span text:style-name="T25">rç</text:span><text:span text:style-name="T2">a </text:span><text:span text:style-name="T42">m</text:span><text:span text:style-name="T2">aio</text:span><text:span text:style-name="T25">r</text:span><text:span text:style-name="T2">, </text:span><text:span text:style-name="T25">c</text:span><text:span text:style-name="T2">om </text:span><text:span text:style-name="T25">j</text:span><text:span text:style-name="T2">u</text:span><text:span text:style-name="T25">s</text:span><text:span text:style-name="T2">ti</text:span><text:span text:style-name="T16">f</text:span><text:span text:style-name="T2">i</text:span><text:span text:style-name="T25">c</text:span><text:span text:style-name="T2">ativas v</text:span><text:span text:style-name="T16">á</text:span><text:span text:style-name="T25">l</text:span><text:span text:style-name="T2">idas </text:span><text:span text:style-name="T16">p</text:span><text:span text:style-name="T2">a</text:span><text:span text:style-name="T25">r</text:span><text:span text:style-name="T2">a a</text:span><text:span text:style-name="T25"> i</text:span><text:span text:style-name="T2">nte</text:span><text:span text:style-name="T25">rr</text:span><text:span text:style-name="T2">up</text:span><text:span text:style-name="T25">ç</text:span><text:span text:style-name="T16">ã</text:span><text:span text:style-name="T2">o na </text:span><text:span text:style-name="T25">c</text:span><text:span text:style-name="T2">on</text:span><text:span text:style-name="T16">t</text:span><text:span text:style-name="T2">agem de te</text:span><text:span text:style-name="T42">m</text:span><text:span text:style-name="T2">po da av</text:span><text:span text:style-name="T16">a</text:span><text:span text:style-name="T2">l</text:span><text:span text:style-name="T25">i</text:span><text:span text:style-name="T2">a</text:span><text:span text:style-name="T25">ç</text:span><text:span text:style-name="T2">ão:</text:span></text:p>
      <text:p text:style-name="P65"/>
      <text:p text:style-name="P131"><text:span text:style-name="T2">a)</text:span><text:span text:style-name="T106"> </text:span><text:span text:style-name="T2">Indi</text:span><text:span text:style-name="T25">s</text:span><text:span text:style-name="T16">p</text:span><text:span text:style-name="T2">o</text:span><text:span text:style-name="T16">n</text:span><text:span text:style-name="T2">ib</text:span><text:span text:style-name="T25">i</text:span><text:span text:style-name="T2">l</text:span><text:span text:style-name="T25">i</text:span><text:span text:style-name="T2">d</text:span><text:span text:style-name="T16">a</text:span><text:span text:style-name="T2">de</text:span><text:span text:style-name="T49"> </text:span><text:span text:style-name="T2">da</text:span><text:span text:style-name="T91"> </text:span><text:span text:style-name="T25">r</text:span><text:span text:style-name="T16">e</text:span><text:span text:style-name="T2">de</text:span><text:span text:style-name="T109"> </text:span><text:span text:style-name="T2">do</text:span><text:span text:style-name="T79"> </text:span><text:span text:style-name="T2">BNB</text:span><text:span text:style-name="T91"> </text:span><text:span text:style-name="T16">d</text:span><text:span text:style-name="T2">u</text:span><text:span text:style-name="T25">r</text:span><text:span text:style-name="T2">an</text:span><text:span text:style-name="T16">t</text:span><text:span text:style-name="T2">e</text:span><text:span text:style-name="T55"> </text:span><text:span text:style-name="T2">o</text:span><text:span text:style-name="T109"> </text:span><text:span text:style-name="T2">pe</text:span><text:span text:style-name="T25">r</text:span><text:span text:style-name="T16">í</text:span><text:span text:style-name="T2">o</text:span><text:span text:style-name="T16">d</text:span><text:span text:style-name="T2">o</text:span><text:span text:style-name="T55"> </text:span><text:span text:style-name="T2">da</text:span><text:span text:style-name="T79"> </text:span><text:span text:style-name="T16">a</text:span><text:span text:style-name="T2">v</text:span><text:span text:style-name="T16">a</text:span><text:span text:style-name="T2">l</text:span><text:span text:style-name="T25">i</text:span><text:span text:style-name="T2">a</text:span><text:span text:style-name="T25">ç</text:span><text:span text:style-name="T2">ão,</text:span><text:span text:style-name="T45"> </text:span><text:span text:style-name="T2">p</text:span><text:span text:style-name="T16">e</text:span><text:span text:style-name="T2">lo pe</text:span><text:span text:style-name="T25">r</text:span><text:span text:style-name="T2">ío</text:span><text:span text:style-name="T16">d</text:span><text:span text:style-name="T2">o em</text:span><text:span text:style-name="T25"> </text:span><text:span text:style-name="T2">que </text:span><text:span text:style-name="T16">p</text:span><text:span text:style-name="T2">e</text:span><text:span text:style-name="T25">r</text:span><text:span text:style-name="T42">m</text:span><text:span text:style-name="T2">ane</text:span><text:span text:style-name="T25">c</text:span><text:span text:style-name="T2">er in</text:span><text:span text:style-name="T16">d</text:span><text:span text:style-name="T2">i</text:span><text:span text:style-name="T25">s</text:span><text:span text:style-name="T2">p</text:span><text:span text:style-name="T16">o</text:span><text:span text:style-name="T2">n</text:span><text:span text:style-name="T16">í</text:span><text:span text:style-name="T2">ve</text:span><text:span text:style-name="T25">l</text:span><text:span text:style-name="T2">;</text:span></text:p>
      <text:p text:style-name="P7"/>
      <text:p text:style-name="P132"><text:span text:style-name="T2">b)</text:span><text:span text:style-name="T106"> </text:span><text:span text:style-name="T2">At</text:span><text:span text:style-name="T25">i</text:span><text:span text:style-name="T2">v</text:span><text:span text:style-name="T25">i</text:span><text:span text:style-name="T2">da</text:span><text:span text:style-name="T16">d</text:span><text:span text:style-name="T2">es</text:span><text:span text:style-name="T95"> </text:span><text:span text:style-name="T2">de</text:span><text:span text:style-name="T49"> </text:span><text:span text:style-name="T42">m</text:span><text:span text:style-name="T2">anut</text:span><text:span text:style-name="T16">e</text:span><text:span text:style-name="T2">n</text:span><text:span text:style-name="T25">ç</text:span><text:span text:style-name="T2">ão</text:span><text:span text:style-name="T95"> </text:span><text:span text:style-name="T2">não</text:span><text:span text:style-name="T25">-</text:span><text:span text:style-name="T2">p</text:span><text:span text:style-name="T25">r</text:span><text:span text:style-name="T16">o</text:span><text:span text:style-name="T2">g</text:span><text:span text:style-name="T25">r</text:span><text:span text:style-name="T2">a</text:span><text:span text:style-name="T42">m</text:span><text:span text:style-name="T2">ada</text:span><text:span text:style-name="T104"> </text:span><text:span text:style-name="T2">ao</text:span><text:span text:style-name="T49"> </text:span><text:span text:style-name="T2">a</text:span><text:span text:style-name="T42">m</text:span><text:span text:style-name="T2">b</text:span><text:span text:style-name="T25">i</text:span><text:span text:style-name="T2">ente</text:span><text:span text:style-name="T96"> </text:span><text:span text:style-name="T2">do</text:span><text:span text:style-name="T69"> </text:span><text:span text:style-name="T2">BN</text:span><text:span text:style-name="T16">B</text:span><text:span text:style-name="T2">,</text:span><text:span text:style-name="T51"> </text:span><text:span text:style-name="T2">q</text:span><text:span text:style-name="T16">u</text:span><text:span text:style-name="T2">e</text:span><text:span text:style-name="T93"> </text:span><text:span text:style-name="T2">o </text:span><text:span text:style-name="T42">m</text:span><text:span text:style-name="T2">antenha </text:span><text:span text:style-name="T25">i</text:span><text:span text:style-name="T2">na</text:span><text:span text:style-name="T25">c</text:span><text:span text:style-name="T2">e</text:span><text:span text:style-name="T25">ss</text:span><text:span text:style-name="T2">í</text:span><text:span text:style-name="T25">v</text:span><text:span text:style-name="T2">el, p</text:span><text:span text:style-name="T16">e</text:span><text:span text:style-name="T2">lo pe</text:span><text:span text:style-name="T25">r</text:span><text:span text:style-name="T2">ío</text:span><text:span text:style-name="T16">d</text:span><text:span text:style-name="T2">o em</text:span><text:span text:style-name="T25"> </text:span><text:span text:style-name="T2">que </text:span><text:span text:style-name="T16">d</text:span><text:span text:style-name="T2">u</text:span><text:span text:style-name="T25">r</text:span><text:span text:style-name="T2">ar a </text:span><text:span text:style-name="T42">m</text:span><text:span text:style-name="T2">anu</text:span><text:span text:style-name="T16">t</text:span><text:span text:style-name="T2">en</text:span><text:span text:style-name="T25">ç</text:span><text:span text:style-name="T2">ão;</text:span></text:p>
      <text:p text:style-name="P30"/>
      <text:p text:style-name="P132"><text:span text:style-name="T25">c</text:span><text:span text:style-name="T2">) Catá</text:span><text:span text:style-name="T25">s</text:span><text:span text:style-name="T2">t</text:span><text:span text:style-name="T25">r</text:span><text:span text:style-name="T2">o</text:span><text:span text:style-name="T16">f</text:span><text:span text:style-name="T2">es </text:span><text:span text:style-name="T107"><text:s/></text:span><text:span text:style-name="T2">e/ou </text:span><text:span text:style-name="T96"><text:s/></text:span><text:span text:style-name="T16">d</text:span><text:span text:style-name="T2">e</text:span><text:span text:style-name="T25">s</text:span><text:span text:style-name="T2">a</text:span><text:span text:style-name="T25">s</text:span><text:span text:style-name="T2">t</text:span><text:span text:style-name="T25">r</text:span><text:span text:style-name="T2">es </text:span><text:span text:style-name="T95"><text:s/></text:span><text:span text:style-name="T2">natu</text:span><text:span text:style-name="T25">r</text:span><text:span text:style-name="T2">ais </text:span><text:span text:style-name="T85"><text:s/></text:span><text:span text:style-name="T2">q</text:span><text:span text:style-name="T16">u</text:span><text:span text:style-name="T2">e </text:span><text:span text:style-name="T47"><text:s/></text:span><text:span text:style-name="T2">i</text:span><text:span text:style-name="T42">m</text:span><text:span text:style-name="T2">pe</text:span><text:span text:style-name="T25">ç</text:span><text:span text:style-name="T2">am </text:span><text:span text:style-name="T47"><text:s/></text:span><text:span text:style-name="T2">o </text:span><text:span text:style-name="T93"><text:s/></text:span><text:span text:style-name="T2">a</text:span><text:span text:style-name="T25">c</text:span><text:span text:style-name="T2">es</text:span><text:span text:style-name="T25">s</text:span><text:span text:style-name="T2">o </text:span><text:span text:style-name="T95"><text:s/></text:span><text:span text:style-name="T2">às dep</text:span><text:span text:style-name="T16">e</text:span><text:span text:style-name="T2">nd</text:span><text:span text:style-name="T16">ê</text:span><text:span text:style-name="T2">n</text:span><text:span text:style-name="T25">c</text:span><text:span text:style-name="T2">ias do BNB ou à</text:span><text:span text:style-name="T25"> s</text:span><text:span text:style-name="T2">ua </text:span><text:span text:style-name="T25">i</text:span><text:span text:style-name="T2">n</text:span><text:span text:style-name="T16">f</text:span><text:span text:style-name="T25">r</text:span><text:span text:style-name="T2">ae</text:span><text:span text:style-name="T25">s</text:span><text:span text:style-name="T2">t</text:span><text:span text:style-name="T25">r</text:span><text:span text:style-name="T2">utu</text:span><text:span text:style-name="T25">r</text:span><text:span text:style-name="T2">a te</text:span><text:span text:style-name="T25">c</text:span><text:span text:style-name="T16">n</text:span><text:span text:style-name="T2">o</text:span><text:span text:style-name="T25">l</text:span><text:span text:style-name="T2">ó</text:span><text:span text:style-name="T16">g</text:span><text:span text:style-name="T2">i</text:span><text:span text:style-name="T25">c</text:span><text:span text:style-name="T2">a.</text:span></text:p>
      <text:p text:style-name="P17"/>
      <text:p text:style-name="P91"><text:span text:style-name="T2">6.9.</text:span><text:span text:style-name="T16">2</text:span><text:span text:style-name="T2">.</text:span><text:span text:style-name="T91"> </text:span><text:span text:style-name="T2">Em</text:span><text:span text:style-name="T83"> </text:span><text:span text:style-name="T25">c</text:span><text:span text:style-name="T2">a</text:span><text:span text:style-name="T25">s</text:span><text:span text:style-name="T2">os</text:span><text:span text:style-name="T64"> </text:span><text:span text:style-name="T2">de</text:span><text:span text:style-name="T67"> </text:span><text:span text:style-name="T2">in</text:span><text:span text:style-name="T16">d</text:span><text:span text:style-name="T2">i</text:span><text:span text:style-name="T25">s</text:span><text:span text:style-name="T2">po</text:span><text:span text:style-name="T16">n</text:span><text:span text:style-name="T2">i</text:span><text:span text:style-name="T16">b</text:span><text:span text:style-name="T2">i</text:span><text:span text:style-name="T25">li</text:span><text:span text:style-name="T2">dade </text:span><text:span text:style-name="T25">c</text:span><text:span text:style-name="T16">o</text:span><text:span text:style-name="T2">n</text:span><text:span text:style-name="T16">f</text:span><text:span text:style-name="T2">igu</text:span><text:span text:style-name="T25">r</text:span><text:span text:style-name="T2">a</text:span><text:span text:style-name="T16">d</text:span><text:span text:style-name="T2">os</text:span><text:span text:style-name="T38"> </text:span><text:span text:style-name="T2">de</text:span><text:span text:style-name="T67"> </text:span><text:span text:style-name="T25">c</text:span><text:span text:style-name="T16">a</text:span><text:span text:style-name="T25">s</text:span><text:span text:style-name="T2">os</text:span><text:span text:style-name="T89"> </text:span><text:span text:style-name="T2">de</text:span><text:span text:style-name="T67"> </text:span><text:span text:style-name="T16">f</text:span><text:span text:style-name="T2">o</text:span><text:span text:style-name="T25">rç</text:span><text:span text:style-name="T2">a</text:span><text:span text:style-name="T59"> </text:span><text:span text:style-name="T42">m</text:span><text:span text:style-name="T2">aio</text:span><text:span text:style-name="T25">r</text:span><text:span text:style-name="T2">,</text:span><text:span text:style-name="T64"> </text:span><text:span text:style-name="T2">a LICI</text:span><text:span text:style-name="T11">T</text:span><text:span text:style-name="T2">AN</text:span><text:span text:style-name="T11">T</text:span><text:span text:style-name="T2">E te</text:span><text:span text:style-name="T25">r</text:span><text:span text:style-name="T2">á</text:span><text:span text:style-name="T63"> </text:span><text:span text:style-name="T2">o</text:span><text:span text:style-name="T61"> </text:span><text:span text:style-name="T2">p</text:span><text:span text:style-name="T16">e</text:span><text:span text:style-name="T25">r</text:span><text:span text:style-name="T2">íodo</text:span><text:span text:style-name="T34"> </text:span><text:span text:style-name="T2">a</text:span><text:span text:style-name="T16">d</text:span><text:span text:style-name="T2">i</text:span><text:span text:style-name="T25">c</text:span><text:span text:style-name="T2">i</text:span><text:span text:style-name="T16">o</text:span><text:span text:style-name="T2">nal</text:span><text:span text:style-name="T38"> </text:span><text:span text:style-name="T16">e</text:span><text:span text:style-name="T2">qu</text:span><text:span text:style-name="T25">i</text:span><text:span text:style-name="T2">v</text:span><text:span text:style-name="T16">a</text:span><text:span text:style-name="T2">l</text:span><text:span text:style-name="T16">e</text:span><text:span text:style-name="T2">nte</text:span><text:span text:style-name="T11"> </text:span><text:span text:style-name="T2">ao</text:span><text:span text:style-name="T89"> </text:span><text:span text:style-name="T2">pe</text:span><text:span text:style-name="T25">r</text:span><text:span text:style-name="T2">í</text:span><text:span text:style-name="T16">o</text:span><text:span text:style-name="T2">do</text:span><text:span text:style-name="T34"> </text:span><text:span text:style-name="T2">da in</text:span><text:span text:style-name="T16">d</text:span><text:span text:style-name="T2">i</text:span><text:span text:style-name="T25">s</text:span><text:span text:style-name="T2">po</text:span><text:span text:style-name="T16">n</text:span><text:span text:style-name="T2">i</text:span><text:span text:style-name="T16">b</text:span><text:span text:style-name="T2">i</text:span><text:span text:style-name="T25">l</text:span><text:span text:style-name="T2">i</text:span><text:span text:style-name="T16">d</text:span><text:span text:style-name="T2">ade tot</text:span><text:span text:style-name="T16">a</text:span><text:span text:style-name="T2">l.</text:span></text:p>
      <text:p text:style-name="P25"/>
      <text:p text:style-name="P78"><text:span text:style-name="T2">6.9.</text:span><text:span text:style-name="T16">3</text:span><text:span text:style-name="T2">. </text:span><text:span text:style-name="T53"><text:s/></text:span><text:span text:style-name="T25">O</text:span><text:span text:style-name="T2">s</text:span><text:span text:style-name="T45"> </text:span><text:span text:style-name="T2">te</text:span><text:span text:style-name="T42">m</text:span><text:span text:style-name="T2">pos</text:span><text:span text:style-name="T69"> </text:span><text:span text:style-name="T2">dete</text:span><text:span text:style-name="T25">r</text:span><text:span text:style-name="T42">m</text:span><text:span text:style-name="T2">inados</text:span><text:span text:style-name="T96"> </text:span><text:span text:style-name="T2">pa</text:span><text:span text:style-name="T25">r</text:span><text:span text:style-name="T2">a</text:span><text:span text:style-name="T97"> </text:span><text:span text:style-name="T25">c</text:span><text:span text:style-name="T2">ada</text:span><text:span text:style-name="T55"> </text:span><text:span text:style-name="T2">eta</text:span><text:span text:style-name="T16">p</text:span><text:span text:style-name="T2">a</text:span><text:span text:style-name="T69"> </text:span><text:span text:style-name="T2">da</text:span><text:span text:style-name="T57"> </text:span><text:span text:style-name="T2">a</text:span><text:span text:style-name="T25">v</text:span><text:span text:style-name="T2">a</text:span><text:span text:style-name="T25">l</text:span><text:span text:style-name="T2">i</text:span><text:span text:style-name="T16">a</text:span><text:span text:style-name="T25">ç</text:span><text:span text:style-name="T2">ão</text:span><text:span text:style-name="T51"> </text:span><text:span text:style-name="T25">s</text:span><text:span text:style-name="T2">ão</text:span><text:span text:style-name="T97"> </text:span><text:span text:style-name="T2">int</text:span><text:span text:style-name="T11">r</text:span><text:span text:style-name="T2">an</text:span><text:span text:style-name="T25">s</text:span><text:span text:style-name="T16">f</text:span><text:span text:style-name="T2">e</text:span><text:span text:style-name="T25">r</text:span><text:span text:style-name="T2">ív</text:span><text:span text:style-name="T16">e</text:span><text:span text:style-name="T2">i</text:span><text:span text:style-name="T25">s</text:span><text:span text:style-name="T2">.</text:span></text:p>
      <text:p text:style-name="P85"><text:span text:style-name="T2">Eta</text:span><text:span text:style-name="T16">p</text:span><text:span text:style-name="T2">as</text:span><text:span text:style-name="T59"> </text:span><text:span text:style-name="T25">c</text:span><text:span text:style-name="T2">on</text:span><text:span text:style-name="T25">cl</text:span><text:span text:style-name="T2">uídas</text:span><text:span text:style-name="T59"> </text:span><text:span text:style-name="T2">an</text:span><text:span text:style-name="T16">t</text:span><text:span text:style-name="T2">e</text:span><text:span text:style-name="T25">ri</text:span><text:span text:style-name="T2">o</text:span><text:span text:style-name="T25">r</text:span><text:span text:style-name="T42">m</text:span><text:span text:style-name="T2">ente aos</text:span><text:span text:style-name="T63"> </text:span><text:span text:style-name="T2">p</text:span><text:span text:style-name="T25">r</text:span><text:span text:style-name="T16">a</text:span><text:span text:style-name="T2">zos</text:span><text:span text:style-name="T59"> </text:span><text:span text:style-name="T2">e</text:span><text:span text:style-name="T25">s</text:span><text:span text:style-name="T16">t</text:span><text:span text:style-name="T25">i</text:span><text:span text:style-name="T2">pu</text:span><text:span text:style-name="T25">l</text:span><text:span text:style-name="T2">ados</text:span><text:span text:style-name="T11"> </text:span><text:span text:style-name="T16">n</text:span><text:span text:style-name="T2">ão</text:span><text:span text:style-name="T89"> </text:span><text:span text:style-name="T2">po</text:span><text:span text:style-name="T16">d</text:span><text:span text:style-name="T2">e</text:span><text:span text:style-name="T25">r</text:span><text:span text:style-name="T2">ão a</text:span><text:span text:style-name="T25">c</text:span><text:span text:style-name="T2">a</text:span><text:span text:style-name="T25">rr</text:span><text:span text:style-name="T2">etar</text:span><text:span text:style-name="T38"> </text:span><text:span text:style-name="T2">em</text:span><text:span text:style-name="T67"> </text:span><text:span text:style-name="T2">p</text:span><text:span text:style-name="T25">r</text:span><text:span text:style-name="T2">azos</text:span><text:span text:style-name="T34"> </text:span><text:span text:style-name="T2">e</text:span><text:span text:style-name="T25">s</text:span><text:span text:style-name="T16">t</text:span><text:span text:style-name="T2">en</text:span><text:span text:style-name="T16">d</text:span><text:span text:style-name="T2">idos</text:span><text:span text:style-name="T16"> p</text:span><text:span text:style-name="T2">a</text:span><text:span text:style-name="T25">r</text:span><text:span text:style-name="T2">a</text:span><text:span text:style-name="T59"> </text:span><text:span text:style-name="T2">as</text:span><text:span text:style-name="T63"> </text:span><text:span text:style-name="T2">e</text:span><text:span text:style-name="T16">t</text:span><text:span text:style-name="T2">apas</text:span><text:span text:style-name="T64"> </text:span><text:span text:style-name="T25">s</text:span><text:span text:style-name="T2">ub</text:span><text:span text:style-name="T25">s</text:span><text:span text:style-name="T2">equ</text:span><text:span text:style-name="T16">e</text:span><text:span text:style-name="T2">nte</text:span><text:span text:style-name="T25">s</text:span><text:span text:style-name="T2">, e</text:span><text:span text:style-name="T63"> </text:span><text:span text:style-name="T2">n</text:span><text:span text:style-name="T16">ã</text:span><text:span text:style-name="T2">o ante</text:span><text:span text:style-name="T25">ci</text:span><text:span text:style-name="T2">pa</text:span><text:span text:style-name="T25">r</text:span><text:span text:style-name="T16">ã</text:span><text:span text:style-name="T2">o o</text:span><text:span text:style-name="T25"> </text:span><text:span text:style-name="T2">iní</text:span><text:span text:style-name="T25">ci</text:span><text:span text:style-name="T2">o </text:span><text:span text:style-name="T16">d</text:span><text:span text:style-name="T2">as </text:span><text:span text:style-name="T42">m</text:span><text:span text:style-name="T2">es</text:span><text:span text:style-name="T42">m</text:span><text:span text:style-name="T2">a</text:span><text:span text:style-name="T25">s</text:span><text:span text:style-name="T2">.</text:span></text:p>
      <text:p text:style-name="P17"/>
      <text:p text:style-name="P26"><text:span text:style-name="T2">6.10. </text:span><text:span text:style-name="T25">Q</text:span><text:span text:style-name="T2">ual</text:span><text:span text:style-name="T16">q</text:span><text:span text:style-name="T2">uer</text:span><text:span text:style-name="T57"> </text:span><text:span text:style-name="T2">pa</text:span><text:span text:style-name="T11">r</text:span><text:span text:style-name="T2">a</text:span><text:span text:style-name="T25">l</text:span><text:span text:style-name="T2">i</text:span><text:span text:style-name="T25">s</text:span><text:span text:style-name="T2">a</text:span><text:span text:style-name="T25">ç</text:span><text:span text:style-name="T2">ão</text:span><text:span text:style-name="T53"> </text:span><text:span text:style-name="T16">o</text:span><text:span text:style-name="T2">u</text:span><text:span text:style-name="T79"> </text:span><text:span text:style-name="T2">at</text:span><text:span text:style-name="T25">r</text:span><text:span text:style-name="T2">a</text:span><text:span text:style-name="T25">s</text:span><text:span text:style-name="T2">o</text:span><text:span text:style-name="T91"> </text:span><text:span text:style-name="T2">de</text:span><text:span text:style-name="T79"> </text:span><text:span text:style-name="T16">d</text:span><text:span text:style-name="T2">e</text:span><text:span text:style-name="T16">f</text:span><text:span text:style-name="T2">ini</text:span><text:span text:style-name="T25">ç</text:span><text:span text:style-name="T16">ã</text:span><text:span text:style-name="T2">o</text:span><text:span text:style-name="T57"> </text:span><text:span text:style-name="T2">por</text:span><text:span text:style-name="T109"> </text:span><text:span text:style-name="T16">p</text:span><text:span text:style-name="T2">a</text:span><text:span text:style-name="T25">r</text:span><text:span text:style-name="T2">te</text:span><text:span text:style-name="T111"> </text:span><text:span text:style-name="T2">do</text:span><text:span text:style-name="T77"> </text:span><text:span text:style-name="T2">BNB</text:span><text:span text:style-name="T79"> </text:span><text:span text:style-name="T2">po</text:span><text:span text:style-name="T16">d</text:span><text:span text:style-name="T2">e</text:span><text:span text:style-name="T25">r</text:span><text:span text:style-name="T2">á</text:span><text:span text:style-name="T71"> </text:span><text:span text:style-name="T2">ge</text:span><text:span text:style-name="T11">r</text:span><text:span text:style-name="T2">ar</text:span><text:span text:style-name="T75"> </text:span><text:span text:style-name="T2">u</text:span><text:span text:style-name="T42">m</text:span><text:span text:style-name="T2">a </text:span><text:span text:style-name="T25">r</text:span><text:span text:style-name="T2">ene</text:span><text:span text:style-name="T16">g</text:span><text:span text:style-name="T2">o</text:span><text:span text:style-name="T25">c</text:span><text:span text:style-name="T2">ia</text:span><text:span text:style-name="T25">ç</text:span><text:span text:style-name="T2">ão</text:span><text:span text:style-name="T111"> </text:span><text:span text:style-name="T2">de</text:span><text:span text:style-name="T117"> </text:span><text:span text:style-name="T2">p</text:span><text:span text:style-name="T25">r</text:span><text:span text:style-name="T16">a</text:span><text:span text:style-name="T2">zo</text:span><text:span text:style-name="T77"> </text:span><text:span text:style-name="T16">do</text:span><text:span text:style-name="T2">s</text:span><text:span text:style-name="T115"> </text:span><text:span text:style-name="T25">s</text:span><text:span text:style-name="T2">e</text:span><text:span text:style-name="T25">r</text:span><text:span text:style-name="T2">vi</text:span><text:span text:style-name="T25">ç</text:span><text:span text:style-name="T2">o</text:span><text:span text:style-name="T25">s</text:span><text:span text:style-name="T2">,</text:span><text:span text:style-name="T75"> </text:span><text:span text:style-name="T2">não</text:span><text:span text:style-name="T73"> </text:span><text:span text:style-name="T25">c</text:span><text:span text:style-name="T2">a</text:span><text:span text:style-name="T16">b</text:span><text:span text:style-name="T2">en</text:span><text:span text:style-name="T16">d</text:span><text:span text:style-name="T2">o,</text:span><text:span text:style-name="T109"> </text:span><text:span text:style-name="T2">em</text:span><text:span text:style-name="T100"> </text:span><text:span text:style-name="T2">tais</text:span><text:span text:style-name="T115"> </text:span><text:span text:style-name="T2">o</text:span><text:span text:style-name="T25">c</text:span><text:span text:style-name="T2">o</text:span><text:span text:style-name="T25">rr</text:span><text:span text:style-name="T2">ên</text:span><text:span text:style-name="T25">c</text:span><text:span text:style-name="T2">ia</text:span><text:span text:style-name="T25">s</text:span><text:span text:style-name="T2">,</text:span><text:span text:style-name="T71"> </text:span><text:span text:style-name="T2">qu</text:span><text:span text:style-name="T16">a</text:span><text:span text:style-name="T25">l</text:span><text:span text:style-name="T2">quer ônus </text:span><text:span text:style-name="T16">p</text:span><text:span text:style-name="T2">a</text:span><text:span text:style-name="T25">r</text:span><text:span text:style-name="T2">a a</text:span><text:span text:style-name="T25"> </text:span><text:span text:style-name="T2">C</text:span><text:span text:style-name="T25">O</text:span><text:span text:style-name="T2">N</text:span><text:span text:style-name="T11">T</text:span><text:span text:style-name="T2">RA</text:span><text:span text:style-name="T11">T</text:span><text:span text:style-name="T2">ADA.</text:span></text:p>
      <text:p text:style-name="P17"/>
      <text:p text:style-name="P28"><text:span text:style-name="T2">6.11. As <text:s text:c="2"/></text:span><text:span text:style-name="T61"><text:s/></text:span><text:span text:style-name="T2">a</text:span><text:span text:style-name="T16">t</text:span><text:span text:style-name="T2">i</text:span><text:span text:style-name="T25">v</text:span><text:span text:style-name="T2">i</text:span><text:span text:style-name="T16">d</text:span><text:span text:style-name="T2">ades <text:s text:c="2"/></text:span><text:span text:style-name="T42"><text:s/></text:span><text:span text:style-name="T25">r</text:span><text:span text:style-name="T16">e</text:span><text:span text:style-name="T2">la</text:span><text:span text:style-name="T25">ci</text:span><text:span text:style-name="T2">on</text:span><text:span text:style-name="T16">a</text:span><text:span text:style-name="T2">das <text:s text:c="2"/></text:span><text:span text:style-name="T11"><text:s/></text:span><text:span text:style-name="T25">c</text:span><text:span text:style-name="T2">om <text:s text:c="2"/></text:span><text:span text:style-name="T67"><text:s/></text:span><text:span text:style-name="T2">in</text:span><text:span text:style-name="T25">s</text:span><text:span text:style-name="T2">tala</text:span><text:span text:style-name="T25">ç</text:span><text:span text:style-name="T16">ã</text:span><text:span text:style-name="T2">o, <text:s text:c="2"/></text:span><text:span text:style-name="T42"><text:s/></text:span><text:span text:style-name="T25">c</text:span><text:span text:style-name="T2">on</text:span><text:span text:style-name="T16">f</text:span><text:span text:style-name="T2">igu</text:span><text:span text:style-name="T25">r</text:span><text:span text:style-name="T2">a</text:span><text:span text:style-name="T25">ç</text:span><text:span text:style-name="T2">ão, <text:s text:c="2"/></text:span><text:span text:style-name="T11"><text:s/></text:span><text:span text:style-name="T2">pa</text:span><text:span text:style-name="T11">r</text:span><text:span text:style-name="T2">a</text:span><text:span text:style-name="T42">m</text:span><text:span text:style-name="T2">et</text:span><text:span text:style-name="T25">r</text:span><text:span text:style-name="T2">iza</text:span><text:span text:style-name="T25">ç</text:span><text:span text:style-name="T2">ão, </text:span><text:span text:style-name="T25">c</text:span><text:span text:style-name="T2">u</text:span><text:span text:style-name="T25">s</text:span><text:span text:style-name="T2">to</text:span><text:span text:style-name="T42">m</text:span><text:span text:style-name="T2">iza</text:span><text:span text:style-name="T25">ç</text:span><text:span text:style-name="T16">ã</text:span><text:span text:style-name="T2">o e</text:span><text:span text:style-name="T34"> </text:span><text:span text:style-name="T2">i</text:span><text:span text:style-name="T42">m</text:span><text:span text:style-name="T2">ple</text:span><text:span text:style-name="T42">m</text:span><text:span text:style-name="T2">enta</text:span><text:span text:style-name="T25">ç</text:span><text:span text:style-name="T2">ão, in</text:span><text:span text:style-name="T25">c</text:span><text:span text:style-name="T2">lu</text:span><text:span text:style-name="T38">s</text:span><text:span text:style-name="T2">i</text:span><text:span text:style-name="T25">v</text:span><text:span text:style-name="T2">e </text:span><text:span text:style-name="T16">d</text:span><text:span text:style-name="T2">i</text:span><text:span text:style-name="T25">s</text:span><text:span text:style-name="T2">po</text:span><text:span text:style-name="T16">n</text:span><text:span text:style-name="T2">i</text:span><text:span text:style-name="T16">b</text:span><text:span text:style-name="T2">i</text:span><text:span text:style-name="T25">li</text:span><text:span text:style-name="T2">za</text:span><text:span text:style-name="T25">ç</text:span><text:span text:style-name="T2">ão </text:span><text:span text:style-name="T16">d</text:span><text:span text:style-name="T2">a</text:span><text:span text:style-name="T16"> </text:span><text:span text:style-name="T2">S</text:span><text:span text:style-name="T25">O</text:span><text:span text:style-name="T16">L</text:span><text:span text:style-name="T2">UÇÃO no</text:span><text:span text:style-name="T42"> </text:span><text:span text:style-name="T2">a</text:span><text:span text:style-name="T16">m</text:span><text:span text:style-name="T2">bi</text:span><text:span text:style-name="T16">e</text:span><text:span text:style-name="T2">nte </text:span><text:span text:style-name="T25">c</text:span><text:span text:style-name="T2">o</text:span><text:span text:style-name="T42">m</text:span><text:span text:style-name="T2">puta</text:span><text:span text:style-name="T25">c</text:span><text:span text:style-name="T2">i</text:span><text:span text:style-name="T16">o</text:span><text:span text:style-name="T2">nal e</text:span><text:span text:style-name="T25">x</text:span><text:span text:style-name="T16">t</text:span><text:span text:style-name="T2">e</text:span><text:span text:style-name="T25">r</text:span><text:span text:style-name="T2">no ao</text:span><text:span text:style-name="T59"> </text:span><text:span text:style-name="T2">BNB</text:span><text:span text:style-name="T16"> </text:span><text:span text:style-name="T25">s</text:span><text:span text:style-name="T2">e</text:span><text:span text:style-name="T25">r</text:span><text:span text:style-name="T2">ão</text:span><text:span text:style-name="T16"> d</text:span><text:span text:style-name="T2">e</text:span><text:span text:style-name="T42"> </text:span><text:span text:style-name="T25">r</text:span><text:span text:style-name="T2">e</text:span><text:span text:style-name="T25">s</text:span><text:span text:style-name="T2">pon</text:span><text:span text:style-name="T25">s</text:span><text:span text:style-name="T16">a</text:span><text:span text:style-name="T2">b</text:span><text:span text:style-name="T25">i</text:span><text:span text:style-name="T2">l</text:span><text:span text:style-name="T25">i</text:span><text:span text:style-name="T2">dade </text:span><text:span text:style-name="T16">d</text:span><text:span text:style-name="T2">a</text:span><text:span text:style-name="T42"> </text:span><text:span text:style-name="T2">LICI</text:span><text:span text:style-name="T11">T</text:span><text:span text:style-name="T2">AN</text:span><text:span text:style-name="T11">T</text:span><text:span text:style-name="T2">E e</text:span><text:span text:style-name="T34"> </text:span><text:span text:style-name="T2">o</text:span><text:span text:style-name="T25">c</text:span><text:span text:style-name="T2">o</text:span><text:span text:style-name="T25">rr</text:span><text:span text:style-name="T2">e</text:span><text:span text:style-name="T25">r</text:span><text:span text:style-name="T2">ão às </text:span><text:span text:style-name="T25">s</text:span><text:span text:style-name="T2">uas e</text:span><text:span text:style-name="T25">x</text:span><text:span text:style-name="T2">pen</text:span><text:span text:style-name="T25">s</text:span><text:span text:style-name="T2">a</text:span><text:span text:style-name="T25">s</text:span><text:span text:style-name="T2">, in</text:span><text:span text:style-name="T25">cl</text:span><text:span text:style-name="T2">u</text:span><text:span text:style-name="T25">siv</text:span><text:span text:style-name="T2">e no </text:span><text:span text:style-name="T25">c</text:span><text:span text:style-name="T2">a</text:span><text:span text:style-name="T25">s</text:span><text:span text:style-name="T2">o de de</text:span><text:span text:style-name="T25">sc</text:span><text:span text:style-name="T2">la</text:span><text:span text:style-name="T25">ss</text:span><text:span text:style-name="T2">i</text:span><text:span text:style-name="T16">f</text:span><text:span text:style-name="T2">i</text:span><text:span text:style-name="T25">c</text:span><text:span text:style-name="T2">a</text:span><text:span text:style-name="T38">ç</text:span><text:span text:style-name="T2">ão.</text:span></text:p>
      <text:p text:style-name="P48"/>
      <text:p text:style-name="P88"><text:span text:style-name="T2">6.12. Se</text:span><text:span text:style-name="T25">r</text:span><text:span text:style-name="T2">á </text:span><text:span text:style-name="T25">c</text:span><text:span text:style-name="T16">o</text:span><text:span text:style-name="T2">n</text:span><text:span text:style-name="T25">c</text:span><text:span text:style-name="T2">ed</text:span><text:span text:style-name="T25">i</text:span><text:span text:style-name="T2">da u</text:span><text:span text:style-name="T42">m</text:span><text:span text:style-name="T2">a úni</text:span><text:span text:style-name="T25">c</text:span><text:span text:style-name="T2">a opo</text:span><text:span text:style-name="T25">r</text:span><text:span text:style-name="T2">t</text:span><text:span text:style-name="T16">u</text:span><text:span text:style-name="T2">n</text:span><text:span text:style-name="T25">i</text:span><text:span text:style-name="T2">da</text:span><text:span text:style-name="T16">d</text:span><text:span text:style-name="T2">e de a</text:span><text:span text:style-name="T16">p</text:span><text:span text:style-name="T2">li</text:span><text:span text:style-name="T25">c</text:span><text:span text:style-name="T2">a</text:span><text:span text:style-name="T25">ç</text:span><text:span text:style-name="T16">ã</text:span><text:span text:style-name="T2">o da </text:span><text:span text:style-name="T16">P</text:span><text:span text:style-name="T2">oC </text:span><text:span text:style-name="T16">p</text:span><text:span text:style-name="T2">or LI</text:span><text:span text:style-name="T11">C</text:span><text:span text:style-name="T2">I</text:span><text:span text:style-name="T11">T</text:span><text:span text:style-name="T2">AN</text:span><text:span text:style-name="T11">T</text:span><text:span text:style-name="T2">E.</text:span></text:p>
      <text:p text:style-name="P13"/>
      <text:p text:style-name="P27"><text:span text:style-name="T2">6.13. A </text:span><text:span text:style-name="T49"><text:s/></text:span><text:span text:style-name="T25">i</text:span><text:span text:style-name="T2">n</text:span><text:span text:style-name="T25">s</text:span><text:span text:style-name="T2">ta</text:span><text:span text:style-name="T25">l</text:span><text:span text:style-name="T2">a</text:span><text:span text:style-name="T25">ç</text:span><text:span text:style-name="T2">ão </text:span><text:span text:style-name="T96"><text:s/></text:span><text:span text:style-name="T2">d</text:span><text:span text:style-name="T16">e</text:span><text:span text:style-name="T2">ve</text:span><text:span text:style-name="T25">r</text:span><text:span text:style-name="T2">á, </text:span><text:span text:style-name="T51"><text:s/></text:span><text:span text:style-name="T2">ob</text:span><text:span text:style-name="T11">r</text:span><text:span text:style-name="T25">i</text:span><text:span text:style-name="T2">gato</text:span><text:span text:style-name="T25">ri</text:span><text:span text:style-name="T2">a</text:span><text:span text:style-name="T42">m</text:span><text:span text:style-name="T2">ente, </text:span><text:span text:style-name="T61"><text:s/></text:span><text:span text:style-name="T25">s</text:span><text:span text:style-name="T2">er </text:span><text:span text:style-name="T49"><text:s/></text:span><text:span text:style-name="T2">e</text:span><text:span text:style-name="T16">f</text:span><text:span text:style-name="T2">et</text:span><text:span text:style-name="T16">u</text:span><text:span text:style-name="T2">a</text:span><text:span text:style-name="T16">d</text:span><text:span text:style-name="T2">a </text:span><text:span text:style-name="T95"><text:s/></text:span><text:span text:style-name="T2">de </text:span><text:span text:style-name="T69"><text:s/></text:span><text:span text:style-name="T16">f</text:span><text:span text:style-name="T2">or</text:span><text:span text:style-name="T42">m</text:span><text:span text:style-name="T2">a </text:span><text:span text:style-name="T47"><text:s/></text:span><text:span text:style-name="T2">a </text:span><text:span text:style-name="T48"><text:s/></text:span><text:span text:style-name="T2">n</text:span><text:span text:style-name="T16">ã</text:span><text:span text:style-name="T2">o </text:span><text:span text:style-name="T93"><text:s/></text:span><text:span text:style-name="T2">a</text:span><text:span text:style-name="T16">f</text:span><text:span text:style-name="T2">et</text:span><text:span text:style-name="T16">a</text:span><text:span text:style-name="T2">r </text:span><text:span text:style-name="T47"><text:s/></text:span><text:span text:style-name="T2">o </text:span><text:span text:style-name="T16">f</text:span><text:span text:style-name="T2">un</text:span><text:span text:style-name="T25">c</text:span><text:span text:style-name="T2">iona</text:span><text:span text:style-name="T42">m</text:span><text:span text:style-name="T2">ento dos</text:span><text:span text:style-name="T89"> </text:span><text:span text:style-name="T25">s</text:span><text:span text:style-name="T2">i</text:span><text:span text:style-name="T25">s</text:span><text:span text:style-name="T2">te</text:span><text:span text:style-name="T42">m</text:span><text:span text:style-name="T2">a</text:span><text:span text:style-name="T25">s</text:span><text:span text:style-name="T2">,</text:span><text:span text:style-name="T42"> </text:span><text:span text:style-name="T25">r</text:span><text:span text:style-name="T2">e</text:span><text:span text:style-name="T25">c</text:span><text:span text:style-name="T2">u</text:span><text:span text:style-name="T25">rs</text:span><text:span text:style-name="T2">os</text:span><text:span text:style-name="T34"> </text:span><text:span text:style-name="T2">ou</text:span><text:span text:style-name="T89"> </text:span><text:span text:style-name="T2">eq</text:span><text:span text:style-name="T16">u</text:span><text:span text:style-name="T2">i</text:span><text:span text:style-name="T16">p</text:span><text:span text:style-name="T2">a</text:span><text:span text:style-name="T16">m</text:span><text:span text:style-name="T2">entos</text:span><text:span text:style-name="T16"> d</text:span><text:span text:style-name="T2">o</text:span><text:span text:style-name="T89"> </text:span><text:span text:style-name="T2">B</text:span><text:span text:style-name="T11">N</text:span><text:span text:style-name="T2">B,</text:span><text:span text:style-name="T66"> </text:span><text:span text:style-name="T16">a</text:span><text:span text:style-name="T2">tu</text:span><text:span text:style-name="T16">a</text:span><text:span text:style-name="T2">l</text:span><text:span text:style-name="T42">m</text:span><text:span text:style-name="T2">ente</text:span><text:span text:style-name="T11"> </text:span><text:span text:style-name="T2">em ope</text:span><text:span text:style-name="T25">r</text:span><text:span text:style-name="T2">a</text:span><text:span text:style-name="T25">ç</text:span><text:span text:style-name="T16">ã</text:span><text:span text:style-name="T2">o</text:span><text:span text:style-name="T16"> </text:span><text:span text:style-name="T2">e</text:span><text:span text:style-name="T67"> </text:span><text:span text:style-name="T2">nem</text:span><text:span text:style-name="T61"> </text:span><text:span text:style-name="T2">i</text:span><text:span text:style-name="T42">m</text:span><text:span text:style-name="T2">pedir</text:span><text:span text:style-name="T66"> </text:span><text:span text:style-name="T2">ou</text:span><text:span text:style-name="T61"> </text:span><text:span text:style-name="T2">i</text:span><text:span text:style-name="T16">n</text:span><text:span text:style-name="T2">te</text:span><text:span text:style-name="T25">rr</text:span><text:span text:style-name="T2">o</text:span><text:span text:style-name="T42">m</text:span><text:span text:style-name="T2">pe</text:span><text:span text:style-name="T25">r</text:span><text:span text:style-name="T2">, por</text:span><text:span text:style-name="T64"> </text:span><text:span text:style-name="T16">p</text:span><text:span text:style-name="T2">e</text:span><text:span text:style-name="T25">r</text:span><text:span text:style-name="T16">í</text:span><text:span text:style-name="T2">odos</text:span><text:span text:style-name="T42"> </text:span><text:span text:style-name="T2">p</text:span><text:span text:style-name="T11">r</text:span><text:span text:style-name="T2">ol</text:span><text:span text:style-name="T16">o</text:span><text:span text:style-name="T2">n</text:span><text:span text:style-name="T16">g</text:span><text:span text:style-name="T2">ado</text:span><text:span text:style-name="T25">s</text:span><text:span text:style-name="T2">,</text:span><text:span text:style-name="T16"> </text:span><text:span text:style-name="T2">a</text:span><text:span text:style-name="T63"> </text:span><text:span text:style-name="T25">r</text:span><text:span text:style-name="T2">o</text:span><text:span text:style-name="T16">t</text:span><text:span text:style-name="T2">i</text:span><text:span text:style-name="T16">n</text:span><text:span text:style-name="T2">a</text:span><text:span text:style-name="T34"> </text:span><text:span text:style-name="T2">de t</text:span><text:span text:style-name="T25">r</text:span><text:span text:style-name="T2">aba</text:span><text:span text:style-name="T25">l</text:span><text:span text:style-name="T2">ho de </text:span><text:span text:style-name="T16">f</text:span><text:span text:style-name="T2">un</text:span><text:span text:style-name="T25">ci</text:span><text:span text:style-name="T2">oná</text:span><text:span text:style-name="T11">r</text:span><text:span text:style-name="T2">ios do B</text:span><text:span text:style-name="T11">N</text:span><text:span text:style-name="T2">B.</text:span></text:p>
      <text:p text:style-name="P13"/>
      <text:p text:style-name="P26"><text:span text:style-name="T2">6.14. No</text:span><text:span text:style-name="T89"> </text:span><text:span text:style-name="T25">c</text:span><text:span text:style-name="T2">a</text:span><text:span text:style-name="T25">s</text:span><text:span text:style-name="T2">o</text:span><text:span text:style-name="T61"> </text:span><text:span text:style-name="T2">de</text:span><text:span text:style-name="T104"> </text:span><text:span text:style-name="T2">ne</text:span><text:span text:style-name="T25">c</text:span><text:span text:style-name="T2">e</text:span><text:span text:style-name="T25">ss</text:span><text:span text:style-name="T2">i</text:span><text:span text:style-name="T16">d</text:span><text:span text:style-name="T2">ade</text:span><text:span text:style-name="T42"> </text:span><text:span text:style-name="T16">d</text:span><text:span text:style-name="T2">e</text:span><text:span text:style-name="T61"> </text:span><text:span text:style-name="T25">i</text:span><text:span text:style-name="T2">nte</text:span><text:span text:style-name="T25">rr</text:span><text:span text:style-name="T2">up</text:span><text:span text:style-name="T25">ç</text:span><text:span text:style-name="T16">ã</text:span><text:span text:style-name="T2">o</text:span><text:span text:style-name="T38"> </text:span><text:span text:style-name="T16">d</text:span><text:span text:style-name="T2">e</text:span><text:span text:style-name="T61"> </text:span><text:span text:style-name="T16">o</text:span><text:span text:style-name="T2">ut</text:span><text:span text:style-name="T25">r</text:span><text:span text:style-name="T2">os</text:span><text:span text:style-name="T64"> </text:span><text:span text:style-name="T25">s</text:span><text:span text:style-name="T2">i</text:span><text:span text:style-name="T38">s</text:span><text:span text:style-name="T2">te</text:span><text:span text:style-name="T42">m</text:span><text:span text:style-name="T2">a</text:span><text:span text:style-name="T25">s</text:span><text:span text:style-name="T2">,</text:span><text:span text:style-name="T34"> </text:span><text:span text:style-name="T25">r</text:span><text:span text:style-name="T2">e</text:span><text:span text:style-name="T25">c</text:span><text:span text:style-name="T2">u</text:span><text:span text:style-name="T25">rs</text:span><text:span text:style-name="T2">o</text:span><text:span text:style-name="T25">s</text:span><text:span text:style-name="T2">,</text:span><text:span text:style-name="T34"> </text:span><text:span text:style-name="T2">equi</text:span><text:span text:style-name="T16">p</text:span><text:span text:style-name="T2">a</text:span><text:span text:style-name="T42">m</text:span><text:span text:style-name="T2">entos ou</text:span><text:span text:style-name="T53"> </text:span><text:span text:style-name="T2">da</text:span><text:span text:style-name="T69"> </text:span><text:span text:style-name="T25">r</text:span><text:span text:style-name="T16">o</text:span><text:span text:style-name="T2">ti</text:span><text:span text:style-name="T16">n</text:span><text:span text:style-name="T2">a</text:span><text:span text:style-name="T69"> </text:span><text:span text:style-name="T2">dos</text:span><text:span text:style-name="T69"> </text:span><text:span text:style-name="T2">t</text:span><text:span text:style-name="T25">r</text:span><text:span text:style-name="T16">a</text:span><text:span text:style-name="T2">b</text:span><text:span text:style-name="T16">a</text:span><text:span text:style-name="T2">lhos</text:span><text:span text:style-name="T49"> </text:span><text:span text:style-name="T2">de</text:span><text:span text:style-name="T53"> </text:span><text:span text:style-name="T2">q</text:span><text:span text:style-name="T16">u</text:span><text:span text:style-name="T2">a</text:span><text:span text:style-name="T25">l</text:span><text:span text:style-name="T2">quer</text:span><text:span text:style-name="T51"> </text:span><text:span text:style-name="T25">s</text:span><text:span text:style-name="T16">e</text:span><text:span text:style-name="T2">tor</text:span><text:span text:style-name="T48"> </text:span><text:span text:style-name="T16">f</text:span><text:span text:style-name="T2">un</text:span><text:span text:style-name="T25">ci</text:span><text:span text:style-name="T2">o</text:span><text:span text:style-name="T16">n</text:span><text:span text:style-name="T2">al</text:span><text:span text:style-name="T93"> </text:span><text:span text:style-name="T2">do</text:span><text:span text:style-name="T53"> </text:span><text:span text:style-name="T2">B</text:span><text:span text:style-name="T11">N</text:span><text:span text:style-name="T2">B</text:span><text:span text:style-name="T69"> </text:span><text:span text:style-name="T2">em</text:span><text:span text:style-name="T57"> </text:span><text:span text:style-name="T2">de</text:span><text:span text:style-name="T25">c</text:span><text:span text:style-name="T2">o</text:span><text:span text:style-name="T25">rr</text:span><text:span text:style-name="T2">ên</text:span><text:span text:style-name="T25">ci</text:span><text:span text:style-name="T2">a</text:span><text:span text:style-name="T95"> </text:span><text:span text:style-name="T16">d</text:span><text:span text:style-name="T2">a in</text:span><text:span text:style-name="T25">s</text:span><text:span text:style-name="T2">t</text:span><text:span text:style-name="T16">a</text:span><text:span text:style-name="T2">la</text:span><text:span text:style-name="T25">ç</text:span><text:span text:style-name="T2">ão</text:span><text:span text:style-name="T97"> </text:span><text:span text:style-name="T2">a</text:span><text:span text:style-name="T71"> </text:span><text:span text:style-name="T25">s</text:span><text:span text:style-name="T2">er</text:span><text:span text:style-name="T71"> </text:span><text:span text:style-name="T2">e</text:span><text:span text:style-name="T16">f</text:span><text:span text:style-name="T2">etu</text:span><text:span text:style-name="T16">a</text:span><text:span text:style-name="T2">da,</text:span><text:span text:style-name="T97"> </text:span><text:span text:style-name="T2">e</text:span><text:span text:style-name="T25">s</text:span><text:span text:style-name="T2">ta</text:span><text:span text:style-name="T45"> </text:span><text:span text:style-name="T2">d</text:span><text:span text:style-name="T16">e</text:span><text:span text:style-name="T2">ve</text:span><text:span text:style-name="T11">r</text:span><text:span text:style-name="T2">á</text:span><text:span text:style-name="T97"> </text:span><text:span text:style-name="T25">s</text:span><text:span text:style-name="T2">er</text:span><text:span text:style-name="T71"> </text:span><text:span text:style-name="T2">p</text:span><text:span text:style-name="T25">l</text:span><text:span text:style-name="T2">ane</text:span><text:span text:style-name="T25">j</text:span><text:span text:style-name="T16">ad</text:span><text:span text:style-name="T2">a</text:span><text:span text:style-name="T48"> </text:span><text:span text:style-name="T2">e</text:span><text:span text:style-name="T71"> </text:span><text:span text:style-name="T2">a</text:span><text:span text:style-name="T25">c</text:span><text:span text:style-name="T2">o</text:span><text:span text:style-name="T25">r</text:span><text:span text:style-name="T16">d</text:span><text:span text:style-name="T2">ada</text:span><text:span text:style-name="T97"> </text:span><text:span text:style-name="T2">an</text:span><text:span text:style-name="T16">t</text:span><text:span text:style-name="T2">e</text:span><text:span text:style-name="T25">c</text:span><text:span text:style-name="T2">i</text:span><text:span text:style-name="T16">p</text:span><text:span text:style-name="T2">ad</text:span><text:span text:style-name="T16">a</text:span><text:span text:style-name="T42">m</text:span><text:span text:style-name="T2">ente </text:span><text:span text:style-name="T25">c</text:span><text:span text:style-name="T2">om o BN</text:span><text:span text:style-name="T16">B</text:span><text:span text:style-name="T2">.</text:span></text:p>
      <text:p text:style-name="P17"/>
      <text:p text:style-name="P27"><text:span text:style-name="T2">6.15. </text:span><text:span text:style-name="T25">O</text:span><text:span text:style-name="T2">s <text:s/></text:span><text:span text:style-name="T57"><text:s/></text:span><text:span text:style-name="T2">dados <text:s/></text:span><text:span text:style-name="T57"><text:s/></text:span><text:span text:style-name="T2">ne</text:span><text:span text:style-name="T25">c</text:span><text:span text:style-name="T2">e</text:span><text:span text:style-name="T25">ss</text:span><text:span text:style-name="T2">á</text:span><text:span text:style-name="T25">ri</text:span><text:span text:style-name="T2">os <text:s/></text:span><text:span text:style-name="T93"><text:s/></text:span><text:span text:style-name="T2">à <text:s/></text:span><text:span text:style-name="T57"><text:s/></text:span><text:span text:style-name="T25">r</text:span><text:span text:style-name="T16">e</text:span><text:span text:style-name="T2">a</text:span><text:span text:style-name="T25">li</text:span><text:span text:style-name="T2">za</text:span><text:span text:style-name="T25">ç</text:span><text:span text:style-name="T2">ão <text:s/></text:span><text:span text:style-name="T69"><text:s/></text:span><text:span text:style-name="T2">da <text:s/></text:span><text:span text:style-name="T71"><text:s/></text:span><text:span text:style-name="T16">a</text:span><text:span text:style-name="T2">v</text:span><text:span text:style-name="T16">a</text:span><text:span text:style-name="T25">l</text:span><text:span text:style-name="T2">ia</text:span><text:span text:style-name="T25">ç</text:span><text:span text:style-name="T2">ão <text:s/></text:span><text:span text:style-name="T69"><text:s/></text:span><text:span text:style-name="T2">da <text:s/></text:span><text:span text:style-name="T71"><text:s/></text:span><text:span text:style-name="T2">a</text:span><text:span text:style-name="T42">m</text:span><text:span text:style-name="T2">o</text:span><text:span text:style-name="T25">s</text:span><text:span text:style-name="T2">t</text:span><text:span text:style-name="T25">r</text:span><text:span text:style-name="T2">a <text:s/></text:span><text:span text:style-name="T48"><text:s/></text:span><text:span text:style-name="T25">s</text:span><text:span text:style-name="T2">e</text:span><text:span text:style-name="T25">r</text:span><text:span text:style-name="T16">ã</text:span><text:span text:style-name="T2">o <text:s/></text:span><text:span text:style-name="T53"><text:s/></text:span><text:span text:style-name="T16">d</text:span><text:span text:style-name="T2">e </text:span><text:span text:style-name="T25">r</text:span><text:span text:style-name="T2">e</text:span><text:span text:style-name="T25">s</text:span><text:span text:style-name="T2">pon</text:span><text:span text:style-name="T25">s</text:span><text:span text:style-name="T2">a</text:span><text:span text:style-name="T16">b</text:span><text:span text:style-name="T2">i</text:span><text:span text:style-name="T25">l</text:span><text:span text:style-name="T2">id</text:span><text:span text:style-name="T16">a</text:span><text:span text:style-name="T2">de </text:span><text:span text:style-name="T16">d</text:span><text:span text:style-name="T2">a</text:span><text:span text:style-name="T67"> </text:span><text:span text:style-name="T2">LI</text:span><text:span text:style-name="T11">C</text:span><text:span text:style-name="T2">I</text:span><text:span text:style-name="T25">T</text:span><text:span text:style-name="T2">AN</text:span><text:span text:style-name="T11">T</text:span><text:span text:style-name="T2">E,</text:span><text:span text:style-name="T38"> </text:span><text:span text:style-name="T2">po</text:span><text:span text:style-name="T16">d</text:span><text:span text:style-name="T2">en</text:span><text:span text:style-name="T16">d</text:span><text:span text:style-name="T2">o</text:span><text:span text:style-name="T59"> </text:span><text:span text:style-name="T2">o</text:span><text:span text:style-name="T83"> </text:span><text:span text:style-name="T2">BNB</text:span><text:span text:style-name="T63"> </text:span><text:span text:style-name="T42">f</text:span><text:span text:style-name="T2">o</text:span><text:span text:style-name="T25">r</text:span><text:span text:style-name="T2">ne</text:span><text:span text:style-name="T25">c</text:span><text:span text:style-name="T2">er</text:span><text:span text:style-name="T64"> </text:span><text:span text:style-name="T2">d</text:span><text:span text:style-name="T16">a</text:span><text:span text:style-name="T2">dos</text:span><text:span text:style-name="T89"> </text:span><text:span text:style-name="T2">a</text:span><text:span text:style-name="T16">d</text:span><text:span text:style-name="T2">i</text:span><text:span text:style-name="T25">c</text:span><text:span text:style-name="T2">i</text:span><text:span text:style-name="T16">o</text:span><text:span text:style-name="T2">n</text:span><text:span text:style-name="T16">a</text:span><text:span text:style-name="T2">is</text:span><text:span text:style-name="T59"> </text:span><text:span text:style-name="T2">pa</text:span><text:span text:style-name="T25">r</text:span><text:span text:style-name="T2">a ag</text:span><text:span text:style-name="T25">r</text:span><text:span text:style-name="T2">e</text:span><text:span text:style-name="T16">g</text:span><text:span text:style-name="T2">ar e </text:span><text:span text:style-name="T16">a</text:span><text:span text:style-name="T2">v</text:span><text:span text:style-name="T16">a</text:span><text:span text:style-name="T2">l</text:span><text:span text:style-name="T25">i</text:span><text:span text:style-name="T2">ar a</text:span><text:span text:style-name="T25"> </text:span><text:span text:style-name="T2">S</text:span><text:span text:style-name="T25">O</text:span><text:span text:style-name="T2">LU</text:span><text:span text:style-name="T11">Ç</text:span><text:span text:style-name="T2">Ã</text:span><text:span text:style-name="T25">O</text:span><text:span text:style-name="T2">.</text:span></text:p>
      <text:p text:style-name="P48"/>
      <text:p text:style-name="P108"><text:span text:style-name="T2">6.16. O</text:span><text:span text:style-name="T69"> </text:span><text:span text:style-name="T2">P</text:span><text:span text:style-name="T25">r</text:span><text:span text:style-name="T2">o</text:span><text:span text:style-name="T25">c</text:span><text:span text:style-name="T2">e</text:span><text:span text:style-name="T25">ss</text:span><text:span text:style-name="T2">o</text:span><text:span text:style-name="T95"> </text:span><text:span text:style-name="T2">d</text:span><text:span text:style-name="T16">e</text:span><text:span text:style-name="T2">ve</text:span><text:span text:style-name="T49"> </text:span><text:span text:style-name="T2">ap</text:span><text:span text:style-name="T11">r</text:span><text:span text:style-name="T2">e</text:span><text:span text:style-name="T25">s</text:span><text:span text:style-name="T2">en</text:span><text:span text:style-name="T16">t</text:span><text:span text:style-name="T2">ar</text:span><text:span text:style-name="T95"> </text:span><text:span text:style-name="T2">a</text:span><text:span text:style-name="T97"> </text:span><text:span text:style-name="T2">id</text:span><text:span text:style-name="T16">e</text:span><text:span text:style-name="T2">nt</text:span><text:span text:style-name="T25">i</text:span><text:span text:style-name="T2">da</text:span><text:span text:style-name="T16">d</text:span><text:span text:style-name="T2">e</text:span><text:span text:style-name="T85"> </text:span><text:span text:style-name="T2">vi</text:span><text:span text:style-name="T25">s</text:span><text:span text:style-name="T2">u</text:span><text:span text:style-name="T16">a</text:span><text:span text:style-name="T2">l</text:span><text:span text:style-name="T51"> </text:span><text:span text:style-name="T2">do</text:span><text:span text:style-name="T69"> </text:span><text:span text:style-name="T2">BN</text:span><text:span text:style-name="T16">B</text:span><text:span text:style-name="T2">,</text:span><text:span text:style-name="T51"> </text:span><text:span text:style-name="T25">c</text:span><text:span text:style-name="T2">o</text:span><text:span text:style-name="T25">r</text:span><text:span text:style-name="T2">es</text:span><text:span text:style-name="T93"> </text:span><text:span text:style-name="T2">e</text:span><text:span text:style-name="T97"> </text:span><text:span text:style-name="T2">l</text:span><text:span text:style-name="T16">o</text:span><text:span text:style-name="T2">go</text:span><text:span text:style-name="T42">m</text:span><text:span text:style-name="T2">a</text:span><text:span text:style-name="T25">rc</text:span><text:span text:style-name="T2">a</text:span><text:span text:style-name="T25">s</text:span><text:span text:style-name="T2">,</text:span><text:span text:style-name="T81"> </text:span><text:span text:style-name="T2">que pode </text:span><text:span text:style-name="T25">s</text:span><text:span text:style-name="T2">er ve</text:span><text:span text:style-name="T11">r</text:span><text:span text:style-name="T2">i</text:span><text:span text:style-name="T16">f</text:span><text:span text:style-name="T2">i</text:span><text:span text:style-name="T25">c</text:span><text:span text:style-name="T2">ada nos </text:span><text:span text:style-name="T25">s</text:span><text:span text:style-name="T2">ít</text:span><text:span text:style-name="T25">i</text:span><text:span text:style-name="T2">os do Ban</text:span><text:span text:style-name="T25">c</text:span><text:span text:style-name="T2">o do No</text:span><text:span text:style-name="T25">r</text:span><text:span text:style-name="T2">de</text:span><text:span text:style-name="T25">s</text:span><text:span text:style-name="T16">t</text:span><text:span text:style-name="T2">e.</text:span></text:p>
      <text:p text:style-name="P30"/>
      <text:p text:style-name="P135"><text:span text:style-name="T2">6.17. Se</text:span><text:span text:style-name="T25">r</text:span><text:span text:style-name="T2">á</text:span><text:span text:style-name="T59"> </text:span><text:span text:style-name="T2">di</text:span><text:span text:style-name="T25">s</text:span><text:span text:style-name="T16">p</text:span><text:span text:style-name="T2">o</text:span><text:span text:style-name="T16">n</text:span><text:span text:style-name="T2">i</text:span><text:span text:style-name="T16">b</text:span><text:span text:style-name="T2">i</text:span><text:span text:style-name="T25">li</text:span><text:span text:style-name="T2">zado à</text:span><text:span text:style-name="T63"> </text:span><text:span text:style-name="T2">L</text:span><text:span text:style-name="T16">I</text:span><text:span text:style-name="T2">C</text:span><text:span text:style-name="T16">I</text:span><text:span text:style-name="T11">T</text:span><text:span text:style-name="T2">AN</text:span><text:span text:style-name="T11">T</text:span><text:span text:style-name="T2">E</text:span><text:span text:style-name="T25"> </text:span><text:span text:style-name="T2">pelo</text:span><text:span text:style-name="T42"> m</text:span><text:span text:style-name="T2">enos</text:span><text:span text:style-name="T59"> </text:span><text:span text:style-name="T2">1</text:span><text:span text:style-name="T63"> </text:span><text:span text:style-name="T25">(</text:span><text:span text:style-name="T2">u</text:span><text:span text:style-name="T42">m</text:span><text:span text:style-name="T2">)</text:span><text:span text:style-name="T34"> </text:span><text:span text:style-name="T2">ponto</text:span><text:span text:style-name="T34"> </text:span><text:span text:style-name="T2">de</text:span><text:span text:style-name="T64"> </text:span><text:span text:style-name="T2">a</text:span><text:span text:style-name="T25">c</text:span><text:span text:style-name="T2">e</text:span><text:span text:style-name="T25">ss</text:span><text:span text:style-name="T2">o</text:span><text:span text:style-name="T42"> </text:span><text:span text:style-name="T2">à</text:span><text:span text:style-name="T63"> </text:span><text:span text:style-name="T2">i</text:span><text:span text:style-name="T16">n</text:span><text:span text:style-name="T2">te</text:span><text:span text:style-name="T25">r</text:span><text:span text:style-name="T2">n</text:span><text:span text:style-name="T16">e</text:span><text:span text:style-name="T2">t</text:span><text:span text:style-name="T38"> </text:span><text:span text:style-name="T2">por </text:span><text:span text:style-name="T25">s</text:span><text:span text:style-name="T2">ala </text:span><text:span text:style-name="T16">q</text:span><text:span text:style-name="T2">ue ho</text:span><text:span text:style-name="T16">u</text:span><text:span text:style-name="T2">ver a</text:span><text:span text:style-name="T25">v</text:span><text:span text:style-name="T2">a</text:span><text:span text:style-name="T25">l</text:span><text:span text:style-name="T2">ia</text:span><text:span text:style-name="T25">ç</text:span><text:span text:style-name="T2">ão.</text:span></text:p>
      <text:p text:style-name="P47"/>
      <text:p text:style-name="P12"/>
      <text:p text:style-name="P106"><text:span text:style-name="T2">7.<text:tab/>Req</text:span><text:span text:style-name="T16">u</text:span><text:span text:style-name="T2">i</text:span><text:span text:style-name="T25">s</text:span><text:span text:style-name="T2">itos na </text:span><text:span text:style-name="T16">e</text:span><text:span text:style-name="T2">ta</text:span><text:span text:style-name="T16">p</text:span><text:span text:style-name="T2">a </text:span><text:span text:style-name="T16">d</text:span><text:span text:style-name="T2">e </text:span><text:span text:style-name="T30">F</text:span><text:span text:style-name="T7">i</text:span><text:span text:style-name="T14">n</text:span><text:span text:style-name="T7">ali</text:span><text:span text:style-name="T30">z</text:span><text:span text:style-name="T7">ação </text:span><text:span text:style-name="T14">d</text:span><text:span text:style-name="T7">a P</text:span><text:span text:style-name="T14">o</text:span><text:span text:style-name="T7">C</text:span><text:span text:style-name="T2">:</text:span></text:p>
      <text:p text:style-name="P42"/>
      <text:p text:style-name="P88"><text:span text:style-name="T2">7.1. </text:span><text:span text:style-name="T92"><text:s/></text:span><text:span text:style-name="T2">Após</text:span><text:span text:style-name="T93"> </text:span><text:span text:style-name="T2">a</text:span><text:span text:style-name="T48"> </text:span><text:span text:style-name="T25">c</text:span><text:span text:style-name="T16">o</text:span><text:span text:style-name="T2">n</text:span><text:span text:style-name="T25">c</text:span><text:span text:style-name="T2">lu</text:span><text:span text:style-name="T25">s</text:span><text:span text:style-name="T16">ã</text:span><text:span text:style-name="T2">o</text:span><text:span text:style-name="T95"> </text:span><text:span text:style-name="T2">da</text:span><text:span text:style-name="T69"> </text:span><text:span text:style-name="T16">A</text:span><text:span text:style-name="T2">v</text:span><text:span text:style-name="T16">a</text:span><text:span text:style-name="T25">l</text:span><text:span text:style-name="T2">ia</text:span><text:span text:style-name="T25">ç</text:span><text:span text:style-name="T2">ão</text:span><text:span text:style-name="T95"> </text:span><text:span text:style-name="T11">T</text:span><text:span text:style-name="T2">é</text:span><text:span text:style-name="T25">c</text:span><text:span text:style-name="T2">ni</text:span><text:span text:style-name="T25">c</text:span><text:span text:style-name="T2">a</text:span><text:span text:style-name="T96"> </text:span><text:span text:style-name="T2">e</text:span><text:span text:style-name="T97"> </text:span><text:span text:style-name="T2">da</text:span><text:span text:style-name="T69"> </text:span><text:span text:style-name="T16">A</text:span><text:span text:style-name="T2">va</text:span><text:span text:style-name="T25">l</text:span><text:span text:style-name="T2">i</text:span><text:span text:style-name="T16">a</text:span><text:span text:style-name="T25">ç</text:span><text:span text:style-name="T2">ão</text:span><text:span text:style-name="T95"> </text:span><text:span text:style-name="T25">F</text:span><text:span text:style-name="T2">un</text:span><text:span text:style-name="T25">ci</text:span><text:span text:style-name="T2">on</text:span><text:span text:style-name="T16">a</text:span><text:span text:style-name="T2">l</text:span><text:span text:style-name="T107"> </text:span><text:span text:style-name="T2">o</text:span><text:span text:style-name="T97"> </text:span><text:span text:style-name="T2">B</text:span><text:span text:style-name="T11">N</text:span><text:span text:style-name="T2">B</text:span><text:span text:style-name="T51"> </text:span><text:span text:style-name="T2">e</text:span><text:span text:style-name="T42">m</text:span><text:span text:style-name="T2">iti</text:span><text:span text:style-name="T25">r</text:span><text:span text:style-name="T2">á</text:span><text:span text:style-name="T47"> </text:span><text:span text:style-name="T2">o</text:span></text:p>
      <text:p text:style-name="P104"><text:span text:style-name="T11">T</text:span><text:span text:style-name="T2">er</text:span><text:span text:style-name="T42">m</text:span><text:span text:style-name="T2">o de A</text:span><text:span text:style-name="T25">c</text:span><text:span text:style-name="T2">eite ou </text:span><text:span text:style-name="T11">T</text:span><text:span text:style-name="T2">e</text:span><text:span text:style-name="T25">r</text:span><text:span text:style-name="T42">m</text:span><text:span text:style-name="T2">o de Re</text:span><text:span text:style-name="T25">j</text:span><text:span text:style-name="T16">e</text:span><text:span text:style-name="T2">i</text:span><text:span text:style-name="T25">ç</text:span><text:span text:style-name="T2">ão da S</text:span><text:span text:style-name="T25">O</text:span><text:span text:style-name="T2">LU</text:span><text:span text:style-name="T11">Ç</text:span><text:span text:style-name="T2">Ã</text:span><text:span text:style-name="T25">O</text:span><text:span text:style-name="T2">.</text:span></text:p>
      <text:p text:style-name="P13"/>
      <text:p text:style-name="P93"><text:span text:style-name="T2">7.1.</text:span><text:span text:style-name="T16">1</text:span><text:span text:style-name="T2">. </text:span><text:span text:style-name="T53"><text:s/></text:span><text:span text:style-name="T2">A</text:span><text:span text:style-name="T69"> </text:span><text:span text:style-name="T11">R</text:span><text:span text:style-name="T2">e</text:span><text:span text:style-name="T25">j</text:span><text:span text:style-name="T2">ei</text:span><text:span text:style-name="T25">ç</text:span><text:span text:style-name="T2">ão</text:span><text:span text:style-name="T93"> </text:span><text:span text:style-name="T2">a</text:span><text:span text:style-name="T25">c</text:span><text:span text:style-name="T2">a</text:span><text:span text:style-name="T25">rr</text:span><text:span text:style-name="T2">eta</text:span><text:span text:style-name="T11">r</text:span><text:span text:style-name="T2">á</text:span><text:span text:style-name="T85"> </text:span><text:span text:style-name="T2">em</text:span><text:span text:style-name="T57"> </text:span><text:span text:style-name="T2">ine</text:span><text:span text:style-name="T25">x</text:span><text:span text:style-name="T2">e</text:span><text:span text:style-name="T25">c</text:span><text:span text:style-name="T2">u</text:span><text:span text:style-name="T25">ç</text:span><text:span text:style-name="T16">ã</text:span><text:span text:style-name="T2">o</text:span><text:span text:style-name="T95"> </text:span><text:span text:style-name="T16">t</text:span><text:span text:style-name="T2">ot</text:span><text:span text:style-name="T16">a</text:span><text:span text:style-name="T2">l</text:span><text:span text:style-name="T49"> </text:span><text:span text:style-name="T16">d</text:span><text:span text:style-name="T2">o</text:span><text:span text:style-name="T69"> </text:span><text:span text:style-name="T16">o</text:span><text:span text:style-name="T2">b</text:span><text:span text:style-name="T25">j</text:span><text:span text:style-name="T2">et</text:span><text:span text:style-name="T16">o</text:span><text:span text:style-name="T2">,</text:span><text:span text:style-name="T93"> </text:span><text:span text:style-name="T25">s</text:span><text:span text:style-name="T2">em</text:span><text:span text:style-name="T45"> </text:span><text:span text:style-name="T2">po</text:span><text:span text:style-name="T25">ss</text:span><text:span text:style-name="T2">ibi</text:span><text:span text:style-name="T25">l</text:span><text:span text:style-name="T2">i</text:span><text:span text:style-name="T16">d</text:span><text:span text:style-name="T2">ade</text:span><text:span text:style-name="T85"> </text:span><text:span text:style-name="T2">de e</text:span><text:span text:style-name="T25">x</text:span><text:span text:style-name="T2">ten</text:span><text:span text:style-name="T25">s</text:span><text:span text:style-name="T2">ão de p</text:span><text:span text:style-name="T25">r</text:span><text:span text:style-name="T16">a</text:span><text:span text:style-name="T2">zo.</text:span></text:p>
      <text:p text:style-name="P13"/>
      <text:p text:style-name="P91"><text:span text:style-name="T2">7.1.</text:span><text:span text:style-name="T16">2</text:span><text:span text:style-name="T2">.</text:span><text:span text:style-name="T87"> </text:span><text:span text:style-name="T2">Ate</text:span><text:span text:style-name="T16">n</text:span><text:span text:style-name="T2">de</text:span><text:span text:style-name="T16">n</text:span><text:span text:style-name="T2">do</text:span><text:span text:style-name="T11"> </text:span><text:span text:style-name="T16">p</text:span><text:span text:style-name="T2">le</text:span><text:span text:style-name="T16">n</text:span><text:span text:style-name="T2">a</text:span><text:span text:style-name="T42">m</text:span><text:span text:style-name="T2">ente </text:span><text:span text:style-name="T16">a</text:span><text:span text:style-name="T2">os</text:span><text:span text:style-name="T66"> </text:span><text:span text:style-name="T25">r</text:span><text:span text:style-name="T2">eq</text:span><text:span text:style-name="T16">u</text:span><text:span text:style-name="T2">i</text:span><text:span text:style-name="T25">s</text:span><text:span text:style-name="T2">i</text:span><text:span text:style-name="T16">t</text:span><text:span text:style-name="T2">os</text:span><text:span text:style-name="T11"> </text:span><text:span text:style-name="T2">té</text:span><text:span text:style-name="T25">c</text:span><text:span text:style-name="T16">n</text:span><text:span text:style-name="T2">i</text:span><text:span text:style-name="T25">c</text:span><text:span text:style-name="T2">os</text:span><text:span text:style-name="T38"> </text:span><text:span text:style-name="T2">e</text:span><text:span text:style-name="T104"> </text:span><text:span text:style-name="T16">f</text:span><text:span text:style-name="T2">un</text:span><text:span text:style-name="T25">c</text:span><text:span text:style-name="T2">ion</text:span><text:span text:style-name="T16">a</text:span><text:span text:style-name="T2">is</text:span><text:span text:style-name="T16"> </text:span><text:span text:style-name="T2">nos</text:span><text:span text:style-name="T89"> </text:span><text:span text:style-name="T2">p</text:span><text:span text:style-name="T25">r</text:span><text:span text:style-name="T16">a</text:span><text:span text:style-name="T2">zos e</text:span><text:span text:style-name="T25">s</text:span><text:span text:style-name="T2">tab</text:span><text:span text:style-name="T16">e</text:span><text:span text:style-name="T2">le</text:span><text:span text:style-name="T25">ci</text:span><text:span text:style-name="T2">do</text:span><text:span text:style-name="T25">s</text:span><text:span text:style-name="T2">, </text:span><text:span text:style-name="T16">o</text:span><text:span text:style-name="T2">be</text:span><text:span text:style-name="T16">d</text:span><text:span text:style-name="T2">e</text:span><text:span text:style-name="T25">c</text:span><text:span text:style-name="T2">en</text:span><text:span text:style-name="T16">d</text:span><text:span text:style-name="T2">o</text:span><text:span text:style-name="T16"> </text:span><text:span text:style-name="T2">aos</text:span><text:span text:style-name="T89"> </text:span><text:span text:style-name="T2">pe</text:span><text:span text:style-name="T25">rc</text:span><text:span text:style-name="T16">e</text:span><text:span text:style-name="T2">ntu</text:span><text:span text:style-name="T16">a</text:span><text:span text:style-name="T2">is</text:span><text:span text:style-name="T11"> </text:span><text:span text:style-name="T42">m</text:span><text:span text:style-name="T2">íni</text:span><text:span text:style-name="T16">m</text:span><text:span text:style-name="T2">os</text:span><text:span text:style-name="T34"> </text:span><text:span text:style-name="T2">de</text:span><text:span text:style-name="T89"> </text:span><text:span text:style-name="T2">a</text:span><text:span text:style-name="T16">t</text:span><text:span text:style-name="T2">en</text:span><text:span text:style-name="T16">d</text:span><text:span text:style-name="T2">i</text:span><text:span text:style-name="T42">m</text:span><text:span text:style-name="T2">ento</text:span><text:span text:style-name="T16"> </text:span><text:span text:style-name="T2">dos </text:span><text:span text:style-name="T25">r</text:span><text:span text:style-name="T2">equi</text:span><text:span text:style-name="T38">s</text:span><text:span text:style-name="T2">itos </text:span><text:span text:style-name="T11"><text:s/></text:span><text:span text:style-name="T2">i</text:span><text:span text:style-name="T42">m</text:span><text:span text:style-name="T2">p</text:span><text:span text:style-name="T25">r</text:span><text:span text:style-name="T2">e</text:span><text:span text:style-name="T25">sc</text:span><text:span text:style-name="T2">indí</text:span><text:span text:style-name="T25">v</text:span><text:span text:style-name="T2">eis <text:s/>e </text:span><text:span text:style-name="T64"><text:s/></text:span><text:span text:style-name="T2">de</text:span><text:span text:style-name="T42">m</text:span><text:span text:style-name="T2">ais </text:span><text:span text:style-name="T42"><text:s/></text:span><text:span text:style-name="T25">r</text:span><text:span text:style-name="T2">equi</text:span><text:span text:style-name="T25">s</text:span><text:span text:style-name="T2">i</text:span><text:span text:style-name="T16">t</text:span><text:span text:style-name="T2">o</text:span><text:span text:style-name="T25">s</text:span><text:span text:style-name="T2">, </text:span><text:span text:style-name="T25"><text:s/></text:span><text:span text:style-name="T2">o </text:span><text:span text:style-name="T64"><text:s/></text:span><text:span text:style-name="T2">BNB </text:span><text:span text:style-name="T66"><text:s/></text:span><text:span text:style-name="T2">e</text:span><text:span text:style-name="T42">m</text:span><text:span text:style-name="T2">iti</text:span><text:span text:style-name="T25">r</text:span><text:span text:style-name="T2">á </text:span><text:span text:style-name="T38"><text:s/></text:span><text:span text:style-name="T11">T</text:span><text:span text:style-name="T2">er</text:span><text:span text:style-name="T42">m</text:span><text:span text:style-name="T2">o </text:span><text:span text:style-name="T38"><text:s/></text:span><text:span text:style-name="T2">de A</text:span><text:span text:style-name="T25">c</text:span><text:span text:style-name="T2">ei</text:span><text:span text:style-name="T16">t</text:span><text:span text:style-name="T2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327in" fo:margin-left="1.0693in" fo:margin-right="1.028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.1807in" fo:margin-bottom="0.6665in" fo:margin-left="1.0693in" fo:margin-right="1.055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1.1807in" fo:margin-bottom="0.6665in" fo:margin-left="1.0693in" fo:margin-right="0.8335in" style:writing-mode="lr-tb" style:layout-grid-color="#c0c0c0" style:layout-grid-lines="250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6988in" svg:height="0.6988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7in" svg:x2="7.1071in" svg:y2="10.8787in"><text:p/></draw:line></draw:g></draw:g><draw:frame draw:style-name="Mfr1" text:anchor-type="char" svg:x="1.1681in" svg:y="10.9in" svg:width="2.8571in" svg:height="0.1528in" draw:z-index="1"><draw:text-box><text:p text:style-name="MP3"><text:span text:style-name="MT1">ANEXO XVII – Or</text:span><text:span text:style-name="MT2">ien</text:span><text:span text:style-name="MT1">t</text:span><text:span text:style-name="MT2">aç</text:span><text:span text:style-name="MT1">õ</text:span><text:span text:style-name="MT2">e</text:span><text:span text:style-name="MT1">s para </text:span><text:span text:style-name="MT2">p</text:span><text:span text:style-name="MT1">r</text:span><text:span text:style-name="MT2">o</text:span><text:span text:style-name="MT1">va de c</text:span><text:span text:style-name="MT2">on</text:span><text:span text:style-name="MT1">c</text:span><text:span text:style-name="MT2">ei</text:span><text:span text:style-name="MT1">to</text:span></text:p></draw:text-box></draw:frame><draw:frame draw:style-name="Mfr1" text:anchor-type="char" svg:x="6.989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7 - ANEXO XVII  - ORIENTAÇÕES PARA PROVA DE CONCEITO - PoC - Amb.Ext</dc:title>
    <meta:creation-date>2020-01-22T16:40:57</meta:creation-date>
    <dc:date>2020-01-22T16:40:57</dc:date>
    <meta:editing-duration>P0D</meta:editing-duration>
    <meta:generator>LibreOffice/5.0.6.2$Linux_X86_64 LibreOffice_project/00$Build-2</meta:generator>
    <meta:document-statistic meta:table-count="2" meta:image-count="0" meta:object-count="0" meta:page-count="7" meta:paragraph-count="175" meta:word-count="2708" meta:character-count="17826" meta:non-whitespace-character-count="15011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